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￳dulo1.xml"/>
  <manifest:file-entry manifest:media-type="text/xml" manifest:full-path="Basic/Standard/EstaPasta_de_trabalh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ta1" style:family="table" style:master-page-name="PageStyle_5f_apinf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99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9900" style:cell-protect="protected formula-hidden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fo:border-top="none"/>
    </style:style>
    <style:style style:name="ce12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fo:border-top="none"/>
    </style:style>
    <style:style style:name="ce13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35cm solid #000000" fo:border-right="none" fo:border-top="none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0.088cm solid #000000" fo:border-top="none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fo:border-top="0.035cm solid #000000"/>
    </style:style>
    <style:style style:name="ce21" style:family="table-cell" style:parent-style-name="Excel_5f_BuiltIn_5f_Percen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none" fo:background-color="#00ffff" style:cell-protect="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35cm solid #000000" style:cell-protect="protected formula-hidden" style:print-content="true" style:diagonal-bl-tr="none" style:diagonal-tl-br="none" fo:border-left="0.088cm solid #000000" fo:border-right="none" fo:border-top="none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fo:border-bottom="none" fo:background-color="#00ffff" style:cell-protect="formula-hidden" style:print-content="true" style:diagonal-bl-tr="none" style:diagonal-tl-br="none" fo:border-left="0.088cm solid #000000" fo:border-right="none" fo:border-top="none"/>
    </style:style>
    <style:style style:name="ce2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none"/>
    </style:style>
    <style:style style:name="ce29" style:family="table-cell" style:parent-style-name="Default" style:data-style-name="N4">
      <style:table-cell-properties style:cell-protect="protected formula-hidden" style:print-content="true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none" fo:border-top="none"/>
    </style:style>
    <style:style style:name="ce33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4">
      <style:table-cell-properties style:cell-protect="protected formula-hidden" style:print-content="true" style:diagonal-bl-tr="none" style:diagonal-tl-br="none" fo:background-color="transparent" fo:border="none"/>
    </style:style>
    <style:style style:name="ce38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</style:style>
    <style:style style:name="ce40" style:family="table-cell" style:parent-style-name="Default" style:data-style-name="N4">
      <style:table-cell-properties fo:border-bottom="none" style:cell-protect="formula-hidden" style:print-content="true" style:diagonal-bl-tr="none" style:diagonal-tl-br="none" fo:background-color="transparent" fo:border-left="0.088cm solid #000000" fo:border-right="none" fo:border-top="none"/>
    </style:style>
    <style:style style:name="ce41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0.088cm solid #000000" fo:border-right="none" fo:border-top="none"/>
    </style:style>
    <style:style style:name="ce42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ackground-color="transparent" fo:border-left="0.088cm solid #000000" fo:border-right="none" fo:border-top="none"/>
    </style:style>
    <style:style style:name="ce43" style:family="table-cell" style:parent-style-name="Default" style:data-style-name="N4">
      <style:table-cell-properties fo:border-bottom="0.088cm solid #000000" fo:background-color="#00ffff" style:cell-protect="formula-hidden" style:print-content="true" style:diagonal-bl-tr="none" style:diagonal-tl-br="none" fo:border-left="0.088cm solid #000000" fo:border-right="none" fo:border-top="none"/>
    </style:style>
    <style:style style:name="ce44" style:family="table-cell" style:parent-style-name="Default" style:data-style-name="N4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6" style:family="table-cell" style:parent-style-name="Excel_5f_BuiltIn_5f_Hyperlink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4">
      <style:table-cell-properties style:cell-protect="protected" style:print-content="true"/>
    </style:style>
    <style:style style:name="ce48" style:family="table-cell" style:parent-style-name="Default" style:data-style-name="N4"/>
    <style:style style:name="ce49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53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88cm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0.035cm solid #000000" fo:background-color="#eb613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61" style:family="table-cell" style:parent-style-name="Default" style:data-style-name="N4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none"/>
    </style:style>
    <style:style style:name="ce62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none" fo:border-right="0.088cm solid #000000" fo:border-top="none"/>
    </style:style>
    <style:style style:name="ce63" style:family="table-cell" style:parent-style-name="Default" style:data-style-name="N4">
      <style:table-cell-properties fo:border-bottom="0.088cm solid #000000" style:cell-protect="protected formula-hidden" style:print-content="true" style:diagonal-bl-tr="none" style:diagonal-tl-br="none" fo:border-left="none" fo:border-right="0.088cm solid #000000" fo:border-top="none"/>
    </style:style>
    <style:style style:name="ce64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4">
      <style:table-cell-properties style:glyph-orientation-vertical="0" fo:background-color="#00ffff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#00ffff"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088cm solid #000000" fo:background-color="#00ffff" style:cell-protect="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cell-protect="protected formula-hidden" style:print-content="true" style:diagonal-bl-tr="none" style:diagonal-tl-br="none" fo:border="none"/>
    </style:style>
    <style:style style:name="ce75" style:family="table-cell" style:parent-style-name="Default" style:data-style-name="N4">
      <style:table-cell-properties fo:background-color="#00ffff" style:cell-protect="formula-hidden" style:print-content="true" style:diagonal-bl-tr="none" style:diagonal-tl-br="none" fo:border="none"/>
    </style:style>
    <style:style style:name="ce76" style:family="table-cell" style:parent-style-name="Default" style:data-style-name="N4">
      <style:table-cell-properties fo:border-bottom="0.035cm solid #000000" fo:background-color="#00ffff" style:cell-protect="formula-hidden" style:print-content="true" style:diagonal-bl-tr="none" style:diagonal-tl-br="none" fo:border-left="none" fo:border-right="none" fo:border-top="none"/>
    </style:style>
    <style:style style:name="ce77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/>
    </style:style>
    <style:style style:name="ce78" style:family="table-cell" style:parent-style-name="Default">
      <style:table-cell-properties fo:background-color="#00ffff" style:cell-protect="formula-hidden" style:print-content="true" style:diagonal-bl-tr="none" style:diagonal-tl-br="none" fo:border="none"/>
    </style:style>
    <style:style style:name="ce79" style:family="table-cell" style:parent-style-name="Default">
      <style:table-cell-properties fo:border-bottom="0.088cm solid #000000" fo:background-color="#00ffff" style:cell-protect="formula-hidden" style:print-content="true" style:diagonal-bl-tr="none" style:diagonal-tl-br="none" fo:border-left="none" fo:border-right="none" fo:border-top="non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 style:data-style-name="N4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DejaVu Sans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 Sans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40p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number-columns-repeated="2" table:default-cell-style-name="Default"/>
        <table:table-column table:style-name="co6" table:default-cell-style-name="ce95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2">
          <table:table-cell table:style-name="ce1"/>
          <table:table-cell table:style-name="ce3" office:value-type="string">
            <text:p><text:span text:style-name="T1"><text:a xlink:href="http://www.apinfo.com/">www.apinfo.com</text:a></text:span></text:p>
          </table:table-cell>
          <table:table-cell table:style-name="ce1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3">
          <table:table-cell table:style-name="ce1"/>
          <table:table-cell table:style-name="ce4" table:number-columns-repeated="4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5" office:value-type="string">
            <text:p>Comparação salário</text:p>
          </table:table-cell>
          <table:table-cell table:style-name="ce5" table:number-columns-repeated="2"/>
          <table:table-cell table:style-name="ce49" office:value-type="string" table:number-columns-spanned="3" table:number-rows-spanned="2">
            <text:p>Insira seus dados nas células azuis</text:p>
          </table:table-cell>
          <table:covered-table-cell table:style-name="ce65"/>
          <table:covered-table-cell table:style-name="ce81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6" office:value-type="string">
            <text:p><text:s/>CLTx Free</text:p>
          </table:table-cell>
          <table:table-cell table:style-name="ce1"/>
          <table:table-cell table:style-name="ce29"/>
          <table:covered-table-cell table:style-name="ce50"/>
          <table:covered-table-cell table:style-name="ce66"/>
          <table:covered-table-cell table:style-name="ce82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6"/>
          <table:table-cell table:style-name="ce1"/>
          <table:table-cell table:style-name="ce30" office:value-type="string">
            <text:p>Salário Flex</text:p>
          </table:table-cell>
          <table:table-cell table:style-name="ce51"/>
          <table:table-cell table:style-name="ce67" office:value-type="float" office:value="5000">
            <text:p>5.000,00</text:p>
          </table:table-cell>
          <table:table-cell table:style-name="ce82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30" office:value-type="string">
            <text:p>Salário CLT</text:p>
          </table:table-cell>
          <table:table-cell table:style-name="ce51"/>
          <table:table-cell table:style-name="ce67" office:value-type="float" office:value="5199.5">
            <text:p>5.199,50</text:p>
          </table:table-cell>
          <table:table-cell table:style-name="ce83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31" office:value-type="string">
            <text:p>Valor hora Free</text:p>
          </table:table-cell>
          <table:table-cell table:style-name="ce52"/>
          <table:table-cell table:style-name="ce68" office:value-type="float" office:value="36.63">
            <text:p>36,63</text:p>
          </table:table-cell>
          <table:table-cell table:style-name="ce84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32" office:value-type="string">
            <text:p>Nro horas Free</text:p>
          </table:table-cell>
          <table:table-cell table:style-name="ce53"/>
          <table:table-cell table:style-name="ce69" office:value-type="float" office:value="170">
            <text:p>170</text:p>
          </table:table-cell>
          <table:table-cell table:style-name="ce85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6"/>
          <table:table-cell table:style-name="ce80"/>
          <table:table-cell table:style-name="ce1"/>
          <table:table-cell table:number-columns-repeated="248"/>
        </table:table-row>
        <table:table-row table:style-name="ro6">
          <table:table-cell table:style-name="ce1" table:number-columns-repeated="2"/>
          <table:table-cell table:style-name="ce14"/>
          <table:table-cell table:style-name="ce33" office:value-type="string" table:number-columns-spanned="2" table:number-rows-spanned="1">
            <text:p>CLT</text:p>
          </table:table-cell>
          <table:covered-table-cell table:style-name="ce54"/>
          <table:table-cell table:style-name="ce33" office:value-type="string" table:number-columns-spanned="2" table:number-rows-spanned="1">
            <text:p>Free</text:p>
          </table:table-cell>
          <table:covered-table-cell table:style-name="ce54"/>
          <table:table-cell table:style-name="ce33" office:value-type="string" table:number-columns-spanned="2" table:number-rows-spanned="1">
            <text:p>Flex</text:p>
          </table:table-cell>
          <table:covered-table-cell table:style-name="ce54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15" office:value-type="string">
            <text:p>Quant.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70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</text:p>
          </table:table-cell>
          <table:table-cell table:style-name="ce16"/>
          <table:table-cell table:style-name="ce35" table:formula="oooc:=+[.F7]" office:value-type="float" office:value="5199.5">
            <text:p>5.199,50</text:p>
          </table:table-cell>
          <table:table-cell table:style-name="ce56" table:formula="oooc:=+[.D13]*12" office:value-type="float" office:value="62394">
            <text:p>62.394,00</text:p>
          </table:table-cell>
          <table:table-cell table:style-name="ce71" table:formula="oooc:=+[.F8]*[.F9]" office:value-type="float" office:value="6227.1">
            <text:p>6.227,10</text:p>
          </table:table-cell>
          <table:table-cell table:style-name="ce56" table:formula="oooc:=+[.F13]*12" office:value-type="float" office:value="74725.2">
            <text:p>74.725,20</text:p>
          </table:table-cell>
          <table:table-cell table:style-name="ce35" table:formula="oooc:=+[.F6]" office:value-type="float" office:value="5000">
            <text:p>5.000,00</text:p>
          </table:table-cell>
          <table:table-cell table:style-name="ce56" table:formula="oooc:=+[.H13]*12" office:value-type="float" office:value="60000">
            <text:p>60.00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 - <text:s/>Imp/taxas</text:p>
          </table:table-cell>
          <table:table-cell table:style-name="ce17"/>
          <table:table-cell table:style-name="ce36" table:formula="oooc:=+[.D13]-[.D18]" office:value-type="float" office:value="4059.4225375">
            <text:p>4.059,42</text:p>
          </table:table-cell>
          <table:table-cell table:style-name="ce57" table:formula="oooc:=+[.E13]-[.E18]" office:value-type="float" office:value="48713.07045">
            <text:p>48.713,07</text:p>
          </table:table-cell>
          <table:table-cell table:style-name="ce72" table:formula="oooc:=+[.F13]-[.F18]" office:value-type="float" office:value="5119.66497">
            <text:p>5.119,66</text:p>
          </table:table-cell>
          <table:table-cell table:style-name="ce57" table:formula="oooc:=+[.G13]-[.G18]" office:value-type="float" office:value="61435.97964">
            <text:p>61.435,98</text:p>
          </table:table-cell>
          <table:table-cell table:style-name="ce36" table:formula="oooc:=+[.H13]-[.H18]" office:value-type="float" office:value="4780">
            <text:p>4.780,00</text:p>
          </table:table-cell>
          <table:table-cell table:style-name="ce57" table:formula="oooc:=+[.I13]-[.I18]" office:value-type="float" office:value="57360">
            <text:p>57.360,00</text:p>
          </table:table-cell>
          <table:table-cell table:number-columns-repeated="247"/>
        </table:table-row>
        <table:table-row table:style-name="ro7">
          <table:table-cell table:style-name="ce1"/>
          <table:table-cell table:style-name="ce8" office:value-type="string">
            <text:p>Salário Liq + Benefícios</text:p>
          </table:table-cell>
          <table:table-cell table:style-name="ce18"/>
          <table:table-cell table:style-name="ce36" table:formula="oooc:=+[.D14]+[.D29]" office:value-type="float" office:value="5253.43852385417">
            <text:p>5.253,44</text:p>
          </table:table-cell>
          <table:table-cell table:style-name="ce58" table:formula="oooc:=+[.E14]+[.E29]" office:value-type="float" office:value="63582.01028625">
            <text:p>63.582,01</text:p>
          </table:table-cell>
          <table:table-cell table:style-name="ce72" table:formula="oooc:=+[.F14]+[.F29]" office:value-type="float" office:value="5299.66497">
            <text:p>5.299,66</text:p>
          </table:table-cell>
          <table:table-cell table:style-name="ce58" table:formula="oooc:=+[.G14]+[.G29]" office:value-type="float" office:value="63595.97964">
            <text:p>63.595,98</text:p>
          </table:table-cell>
          <table:table-cell table:style-name="ce36" table:formula="oooc:=+[.H14]+[.H29]" office:value-type="float" office:value="5281.16666666667">
            <text:p>5.281,17</text:p>
          </table:table-cell>
          <table:table-cell table:style-name="ce58" table:formula="oooc:=+[.I14]+[.I29]" office:value-type="float" office:value="63582">
            <text:p>63.582,00</text:p>
          </table:table-cell>
          <table:table-cell table:number-columns-repeated="247"/>
        </table:table-row>
        <table:table-row table:style-name="ro8">
          <table:table-cell table:style-name="ce1"/>
          <table:table-cell table:style-name="ce9" office:value-type="string">
            <text:p>Base de cálculo flex (40%, o que parece ser a prática de mercado)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3]*0.4" office:value-type="float" office:value="2000">
            <text:p>2.000,00</text:p>
          </table:table-cell>
          <table:table-cell table:number-columns-repeated="248"/>
        </table:table-row>
        <table:table-row table:style-name="ro8">
          <table:table-cell table:style-name="ce1"/>
          <table:table-cell table:style-name="ce9" office:value-type="string">
            <text:p>Base – impostos &amp; taxas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6]-[.H18]" office:value-type="float" office:value="1780">
            <text:p>1.780,00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10" office:value-type="string">
            <text:p>Impostos/Taxas</text:p>
          </table:table-cell>
          <table:table-cell table:style-name="ce20"/>
          <table:table-cell table:style-name="ce38" table:formula="oooc:=SUM([.D19:.D20])" office:value-type="float" office:value="1140.0774625">
            <text:p>1.140,08</text:p>
          </table:table-cell>
          <table:table-cell table:style-name="ce59" table:formula="oooc:=SUM([.E19:.E20])" office:value-type="float" office:value="13680.92955">
            <text:p>13.680,93</text:p>
          </table:table-cell>
          <table:table-cell table:style-name="ce73" table:formula="oooc:=SUM([.F21:.F27])" office:value-type="float" office:value="1107.43503">
            <text:p>1.107,44</text:p>
          </table:table-cell>
          <table:table-cell table:style-name="ce87" table:formula="oooc:=SUM([.G21:.G27])" office:value-type="float" office:value="13289.22036">
            <text:p>13.289,22</text:p>
          </table:table-cell>
          <table:table-cell table:style-name="ce38" table:formula="oooc:=SUM([.H19:.H20])" office:value-type="float" office:value="220">
            <text:p>220,00</text:p>
          </table:table-cell>
          <table:table-cell table:style-name="ce59" table:formula="oooc:=SUM([.I19:.I20])" office:value-type="float" office:value="2640">
            <text:p>2.64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NSS (Max. R$ 2.668,15)</text:p>
          </table:table-cell>
          <table:table-cell table:style-name="ce21" table:formula="oooc:=IF([.D13]&lt;800.46;0.0765;IF([.D13]&lt;900.01;0.0865;IF([.D13]&lt;1334.08;0.09;0.11)))" office:value-type="percentage" office:value="0.11">
            <text:p>11,00%</text:p>
          </table:table-cell>
          <table:table-cell table:style-name="ce39" table:formula="oooc:=IF([.D13]&gt;2668.15;([.C19]*2668.15);([.C19]*[.D13]))" office:value-type="float" office:value="293.4965">
            <text:p>293,50</text:p>
          </table:table-cell>
          <table:table-cell table:style-name="ce60" table:formula="oooc:=+[.D19]*12" office:value-type="float" office:value="3521.958">
            <text:p>3.521,96</text:p>
          </table:table-cell>
          <table:table-cell table:style-name="ce52"/>
          <table:table-cell table:style-name="ce88"/>
          <table:table-cell table:style-name="ce39" table:formula="oooc:=IF([.H16]&gt;2668.15;([.C19]*2668.15);([.C19]*[.H16]))" office:value-type="float" office:value="220">
            <text:p>220,00</text:p>
          </table:table-cell>
          <table:table-cell table:style-name="ce60" table:formula="oooc:=+[.H19]*12" office:value-type="float" office:value="2640">
            <text:p>2.64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F</text:p>
          </table:table-cell>
          <table:table-cell table:style-name="ce22" table:formula="oooc:=IF([.D13]&lt;1257.13;0;IF([.D13]&lt;2512.09;0.15;0.275))" office:value-type="percentage" office:value="0.275">
            <text:p>27,5%</text:p>
          </table:table-cell>
          <table:table-cell table:style-name="ce39" table:formula="oooc:=IF(IF([.C20]=0;0;IF([.C20]&lt;0.16;((([.D13]-[.D19])*[.C20])-188.56);((([.D13]-[.D19])*[.C20])-502.57)))&lt;0;0;IF([.C20]=0;0;IF([.C20]&lt;0.16;((([.D13]-[.D19])*[.C20])-188.56);((([.D13]-[.D19])*[.C20])-502.57))))" office:value-type="float" office:value="846.5809625">
            <text:p>846,58</text:p>
          </table:table-cell>
          <table:table-cell table:style-name="ce60" table:formula="oooc:=+[.D20]*12" office:value-type="float" office:value="10158.97155">
            <text:p>10.158,97</text:p>
          </table:table-cell>
          <table:table-cell table:style-name="ce52"/>
          <table:table-cell table:style-name="ce88"/>
          <table:table-cell table:style-name="ce39" table:formula="oooc:=IF(IF([.C20]=0;0;IF([.C20]&lt;0.16;((([.H16]-[.H19])*[.C20])-188.56);((([.H16]-[.H19])*[.C20])-502.57)))&lt;0;0;IF([.C20]=0;0;IF([.C20]&lt;0.16;((([.H16]-[.H19])*[.C20])-188.56);((([.H16]-[.H19])*[.C20])-502.57))))" office:value-type="float" office:value="0">
            <text:p>0,00</text:p>
          </table:table-cell>
          <table:table-cell table:style-name="ce60" table:formula="oooc:=+[.H20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fins</text:p>
          </table:table-cell>
          <table:table-cell table:style-name="ce23" office:value-type="percentage" office:value="0.03">
            <text:p>3,00%</text:p>
          </table:table-cell>
          <table:table-cell table:style-name="ce39"/>
          <table:table-cell table:style-name="ce60"/>
          <table:table-cell table:style-name="ce74" table:formula="oooc:=+[.$F$13]*[.C21]" office:value-type="float" office:value="186.813">
            <text:p>186,81</text:p>
          </table:table-cell>
          <table:table-cell table:style-name="ce89" table:formula="oooc:=+[.F21]*12" office:value-type="float" office:value="2241.756">
            <text:p>2.241,76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PIS</text:p>
          </table:table-cell>
          <table:table-cell table:style-name="ce23" office:value-type="percentage" office:value="0.0065">
            <text:p>0,65%</text:p>
          </table:table-cell>
          <table:table-cell table:style-name="ce39"/>
          <table:table-cell table:style-name="ce60"/>
          <table:table-cell table:style-name="ce74" table:formula="oooc:=+[.$F$13]*[.C22]" office:value-type="float" office:value="40.47615">
            <text:p>40,48</text:p>
          </table:table-cell>
          <table:table-cell table:style-name="ce89" table:formula="oooc:=+[.F22]*12" office:value-type="float" office:value="485.7138">
            <text:p>485,71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SS</text:p>
          </table:table-cell>
          <table:table-cell table:style-name="ce23" office:value-type="percentage" office:value="0.05">
            <text:p>5,00%</text:p>
          </table:table-cell>
          <table:table-cell table:style-name="ce39"/>
          <table:table-cell table:style-name="ce60"/>
          <table:table-cell table:style-name="ce74" table:formula="oooc:=+[.$F$13]*[.C23]" office:value-type="float" office:value="311.355">
            <text:p>311,36</text:p>
          </table:table-cell>
          <table:table-cell table:style-name="ce89" table:formula="oooc:=+[.F23]*12" office:value-type="float" office:value="3736.26">
            <text:p>3.736,26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J</text:p>
          </table:table-cell>
          <table:table-cell table:style-name="ce23" office:value-type="percentage" office:value="0.024">
            <text:p>2,40%</text:p>
          </table:table-cell>
          <table:table-cell table:style-name="ce39"/>
          <table:table-cell table:style-name="ce60"/>
          <table:table-cell table:style-name="ce74" table:formula="oooc:=+[.$F$13]*[.C24]" office:value-type="float" office:value="149.4504">
            <text:p>149,45</text:p>
          </table:table-cell>
          <table:table-cell table:style-name="ce89" table:formula="oooc:=+[.F24]*12" office:value-type="float" office:value="1793.4048">
            <text:p>1.793,4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ntrib. Social sobre lucro liq.</text:p>
          </table:table-cell>
          <table:table-cell table:style-name="ce23" office:value-type="percentage" office:value="0.0288">
            <text:p>2,88%</text:p>
          </table:table-cell>
          <table:table-cell table:style-name="ce39"/>
          <table:table-cell table:style-name="ce60"/>
          <table:table-cell table:style-name="ce74" table:formula="oooc:=+[.$F$13]*[.C25]" office:value-type="float" office:value="179.34048">
            <text:p>179,34</text:p>
          </table:table-cell>
          <table:table-cell table:style-name="ce89" table:formula="oooc:=+[.F25]*12" office:value-type="float" office:value="2152.08576">
            <text:p>2.152,09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GPS</text:p>
          </table:table-cell>
          <table:table-cell table:style-name="ce21"/>
          <table:table-cell table:style-name="ce39"/>
          <table:table-cell table:style-name="ce60"/>
          <table:table-cell table:style-name="ce75" office:value-type="float" office:value="60">
            <text:p>60,00</text:p>
          </table:table-cell>
          <table:table-cell table:style-name="ce89" table:formula="oooc:=+[.F26]*12" office:value-type="float" office:value="720">
            <text:p>720,0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2" office:value-type="string">
            <text:p>Contador </text:p>
          </table:table-cell>
          <table:table-cell table:style-name="ce24" table:number-columns-repeated="2"/>
          <table:table-cell table:style-name="ce61"/>
          <table:table-cell table:style-name="ce76" office:value-type="float" office:value="180">
            <text:p>180,00</text:p>
          </table:table-cell>
          <table:table-cell table:style-name="ce90" table:formula="oooc:=+[.F27]*12" office:value-type="float" office:value="2160">
            <text:p>2.160,00</text:p>
          </table:table-cell>
          <table:table-cell table:style-name="ce24"/>
          <table:table-cell table:style-name="ce61"/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3"/>
          <table:table-cell table:style-name="ce91"/>
          <table:table-cell table:style-name="ce29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0" office:value-type="string">
            <text:p>Benefícios</text:p>
          </table:table-cell>
          <table:table-cell table:style-name="ce25"/>
          <table:table-cell table:style-name="ce38" table:formula="oooc:=SUM([.D30:.D39])" office:value-type="float" office:value="1194.01598635417">
            <text:p>1.194,02</text:p>
          </table:table-cell>
          <table:table-cell table:style-name="ce59" table:formula="oooc:=SUM([.E30:.E39])" office:value-type="float" office:value="14868.93983625">
            <text:p>14.868,94</text:p>
          </table:table-cell>
          <table:table-cell table:style-name="ce73" table:formula="oooc:=SUM([.F30:.F39])" office:value-type="float" office:value="180">
            <text:p>180,00</text:p>
          </table:table-cell>
          <table:table-cell table:style-name="ce92" table:formula="oooc:=SUM([.G30:.G39])" office:value-type="float" office:value="2160">
            <text:p>2.160,00</text:p>
          </table:table-cell>
          <table:table-cell table:style-name="ce38" table:formula="oooc:=SUM([.H30:.H39])" office:value-type="float" office:value="501.166666666667">
            <text:p>501,17</text:p>
          </table:table-cell>
          <table:table-cell table:style-name="ce59" table:formula="oooc:=SUM([.I30:.I39])" office:value-type="float" office:value="6222">
            <text:p>6.222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terceiro com descontos</text:p>
          </table:table-cell>
          <table:table-cell table:style-name="ce17"/>
          <table:table-cell table:style-name="ce39" table:formula="oooc:=+[.E30]/12" office:value-type="float" office:value="338.285211458333">
            <text:p>338,29</text:p>
          </table:table-cell>
          <table:table-cell table:style-name="ce60" table:formula="oooc:=+[.D14]" office:value-type="float" office:value="4059.4225375">
            <text:p>4.059,42</text:p>
          </table:table-cell>
          <table:table-cell table:style-name="ce39"/>
          <table:table-cell table:style-name="ce60"/>
          <table:table-cell table:style-name="ce39" table:formula="oooc:=+[.I30]/12" office:value-type="float" office:value="148.333333333333">
            <text:p>148,33</text:p>
          </table:table-cell>
          <table:table-cell table:style-name="ce60" table:formula="oooc:=+[.H17]" office:value-type="float" office:value="1780">
            <text:p>1.78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érias com descontos</text:p>
          </table:table-cell>
          <table:table-cell table:style-name="ce17"/>
          <table:table-cell table:style-name="ce40" table:formula="oooc:=+[.E31]/12" office:value-type="float" office:value="439.770774895833">
            <text:p>439,77</text:p>
          </table:table-cell>
          <table:table-cell table:style-name="ce60" table:formula="oooc:=+[.D14]*1.3" office:value-type="float" office:value="5277.24929875">
            <text:p>5.277,25</text:p>
          </table:table-cell>
          <table:table-cell table:style-name="ce77"/>
          <table:table-cell table:style-name="ce60"/>
          <table:table-cell table:style-name="ce40" table:formula="oooc:=+[.I31]/12" office:value-type="float" office:value="192.833333333333">
            <text:p>192,83</text:p>
          </table:table-cell>
          <table:table-cell table:style-name="ce60" table:formula="oooc:=+[.H17]*1.3" office:value-type="float" office:value="2314">
            <text:p>2.314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GTS</text:p>
          </table:table-cell>
          <table:table-cell table:style-name="ce26" office:value-type="percentage" office:value="0.08">
            <text:p>8%</text:p>
          </table:table-cell>
          <table:table-cell table:style-name="ce39" table:formula="oooc:=+[.D13]*[.C32]" office:value-type="float" office:value="415.96">
            <text:p>415,96</text:p>
          </table:table-cell>
          <table:table-cell table:style-name="ce60" table:formula="oooc:=+[.D32]*13.3" office:value-type="float" office:value="5532.268">
            <text:p>5.532,27</text:p>
          </table:table-cell>
          <table:table-cell table:style-name="ce74"/>
          <table:table-cell table:style-name="ce93"/>
          <table:table-cell table:style-name="ce39" table:formula="oooc:=+[.H16]*[.C32]" office:value-type="float" office:value="160">
            <text:p>160,00</text:p>
          </table:table-cell>
          <table:table-cell table:style-name="ce60" table:formula="oooc:=+[.H32]*13.3" office:value-type="float" office:value="2128">
            <text:p>2.128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ssist medica</text:p>
          </table:table-cell>
          <table:table-cell table:style-name="ce17"/>
          <table:table-cell table:style-name="ce41"/>
          <table:table-cell table:style-name="ce60" table:formula="oooc:=+[.D33]*12" office:value-type="float" office:value="0">
            <text:p>0,00</text:p>
          </table:table-cell>
          <table:table-cell table:style-name="ce75"/>
          <table:table-cell table:style-name="ce60" table:formula="oooc:=+[.F33]*12" office:value-type="float" office:value="0">
            <text:p>0,00</text:p>
          </table:table-cell>
          <table:table-cell table:style-name="ce41"/>
          <table:table-cell table:style-name="ce60" table:formula="oooc:=+[.H33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Ticket refeição</text:p>
          </table:table-cell>
          <table:table-cell table:style-name="ce27" office:value-type="float" office:value="0">
            <text:p>R$ 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D34]*12" office:value-type="float" office:value="0">
            <text:p>0,00</text:p>
          </table:table-cell>
          <table:table-cell table:style-name="ce75" office:value-type="float" office:value="180">
            <text:p>180,00</text:p>
          </table:table-cell>
          <table:table-cell table:style-name="ce60" table:formula="oooc:=+[.F34]*12" office:value-type="float" office:value="2160">
            <text:p>2.16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H34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quarto sal / bonus</text:p>
          </table:table-cell>
          <table:table-cell table:style-name="ce17"/>
          <table:table-cell table:style-name="ce42" table:formula="oooc:=+[.E35]/12" office:value-type="float" office:value="0">
            <text:p>0,00</text:p>
          </table:table-cell>
          <table:table-cell table:style-name="ce62"/>
          <table:table-cell table:style-name="ce42" table:formula="oooc:=+[.G35]/12" office:value-type="float" office:value="0">
            <text:p>0,00</text:p>
          </table:table-cell>
          <table:table-cell table:style-name="ce62"/>
          <table:table-cell table:style-name="ce42" table:formula="oooc:=+[.I35]/12" office:value-type="float" office:value="0">
            <text:p>0,0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Estacionamento</text:p>
          </table:table-cell>
          <table:table-cell table:style-name="ce17"/>
          <table:table-cell table:style-name="ce41"/>
          <table:table-cell table:style-name="ce60" table:formula="oooc:=+[.D36]*12" office:value-type="float" office:value="0">
            <text:p>0,00</text:p>
          </table:table-cell>
          <table:table-cell table:style-name="ce75"/>
          <table:table-cell table:style-name="ce60" table:formula="oooc:=+[.F36]*12" office:value-type="float" office:value="0">
            <text:p>0,00</text:p>
          </table:table-cell>
          <table:table-cell table:style-name="ce41"/>
          <table:table-cell table:style-name="ce60" table:formula="oooc:=+[.H36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cademia</text:p>
          </table:table-cell>
          <table:table-cell table:style-name="ce17"/>
          <table:table-cell table:style-name="ce41"/>
          <table:table-cell table:style-name="ce60" table:formula="oooc:=+[.D37]*12" office:value-type="float" office:value="0">
            <text:p>0,00</text:p>
          </table:table-cell>
          <table:table-cell table:style-name="ce78"/>
          <table:table-cell table:style-name="ce60" table:formula="oooc:=+[.F37]*12" office:value-type="float" office:value="0">
            <text:p>0,00</text:p>
          </table:table-cell>
          <table:table-cell table:style-name="ce41"/>
          <table:table-cell table:style-name="ce60" table:formula="oooc:=+[.H37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Reembolso escolar</text:p>
          </table:table-cell>
          <table:table-cell table:style-name="ce17"/>
          <table:table-cell table:style-name="ce41"/>
          <table:table-cell table:style-name="ce60" table:formula="oooc:=+[.D38]*12" office:value-type="float" office:value="0">
            <text:p>0,00</text:p>
          </table:table-cell>
          <table:table-cell table:style-name="ce78"/>
          <table:table-cell table:style-name="ce60" table:formula="oooc:=+[.F38]*12" office:value-type="float" office:value="0">
            <text:p>0,00</text:p>
          </table:table-cell>
          <table:table-cell table:style-name="ce41"/>
          <table:table-cell table:style-name="ce60" table:formula="oooc:=+[.H38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3" office:value-type="string">
            <text:p>Outros</text:p>
          </table:table-cell>
          <table:table-cell table:style-name="ce28"/>
          <table:table-cell table:style-name="ce43"/>
          <table:table-cell table:style-name="ce63" table:formula="oooc:=+[.D39]*12" office:value-type="float" office:value="0">
            <text:p>0,00</text:p>
          </table:table-cell>
          <table:table-cell table:style-name="ce79"/>
          <table:table-cell table:style-name="ce63" table:formula="oooc:=+[.F39]*12" office:value-type="float" office:value="0">
            <text:p>0,00</text:p>
          </table:table-cell>
          <table:table-cell table:style-name="ce43"/>
          <table:table-cell table:style-name="ce63" table:formula="oooc:=+[.H39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Atenção :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Atualizado em Jan/06</text:p>
          </table:table-cell>
          <table:table-cell table:style-name="ce1"/>
          <table:table-cell table:style-name="ce29" office:value-type="string">
            <text:p>Esta planilha destina-se apenas a um calculo aproximado,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Nova tabela Imposto renda</text:p>
          </table:table-cell>
          <table:table-cell table:style-name="ce1"/>
          <table:table-cell table:style-name="ce29" office:value-type="string">
            <text:p>pode haver taxas estaduais ou municipais que não foram consideradas.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O imposto de renda pessoa física pode ser menor, em função da existência 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de dependentes.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Exemplos de ISS :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ão Paulo</text:p>
          </table:table-cell>
          <table:table-cell table:style-name="ce64" office:value-type="percentage" office:value="0.05">
            <text:p>5,0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Poa</text:p>
          </table:table-cell>
          <table:table-cell table:style-name="ce64" office:value-type="percentage" office:value="0.0025">
            <text:p>0,25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Carapicuiba</text:p>
          </table:table-cell>
          <table:table-cell table:style-name="ce64" office:value-type="percentage" office:value="0.002">
            <text:p>0,2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ant. Parnaiba</text:p>
          </table:table-cell>
          <table:table-cell table:style-name="ce64" office:value-type="percentage" office:value="0.0074">
            <text:p>0,74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46" office:value-type="string">
            <text:p><text:span text:style-name="T2"><text:a xlink:href="http://www.apinfo.com/">www.apinfo.com</text:a></text:span>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Comentários ou sugestões, envie um email para staff@apinfo.com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2" table:number-columns-repeated="3"/>
          <table:table-cell table:style-name="ce47" table:number-columns-repeated="2"/>
          <table:table-cell table:style-name="ce2"/>
          <table:table-cell table:style-name="ce94"/>
          <table:table-cell table:number-columns-repeated="249"/>
        </table:table-row>
        <table:table-row table:style-name="ro1" table:number-rows-repeated="109">
          <table:table-cell table:number-columns-repeated="4"/>
          <table:table-cell table:style-name="ce48"/>
          <table:table-cell table:number-columns-repeated="251"/>
        </table:table-row>
        <table:table-row table:style-name="ro1" table:number-rows-repeated="653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p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number-columns-repeated="2" table:default-cell-style-name="Default"/>
        <table:table-column table:style-name="co6" table:default-cell-style-name="ce95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2">
          <table:table-cell table:style-name="ce1"/>
          <table:table-cell table:style-name="ce3" office:value-type="string">
            <text:p><text:span text:style-name="T1"><text:a xlink:href="http://www.apinfo.com/">www.apinfo.com</text:a></text:span></text:p>
          </table:table-cell>
          <table:table-cell table:style-name="ce1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3">
          <table:table-cell table:style-name="ce1"/>
          <table:table-cell table:style-name="ce4" table:number-columns-repeated="4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5" office:value-type="string">
            <text:p>Comparação salário</text:p>
          </table:table-cell>
          <table:table-cell table:style-name="ce5" table:number-columns-repeated="2"/>
          <table:table-cell table:style-name="ce49" office:value-type="string" table:number-columns-spanned="3" table:number-rows-spanned="2">
            <text:p>Insira seus dados nas células azuis</text:p>
          </table:table-cell>
          <table:covered-table-cell table:style-name="ce65"/>
          <table:covered-table-cell table:style-name="ce81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6" office:value-type="string">
            <text:p><text:s/>CLTx Free</text:p>
          </table:table-cell>
          <table:table-cell table:style-name="ce1"/>
          <table:table-cell table:style-name="ce29"/>
          <table:covered-table-cell table:style-name="ce50"/>
          <table:covered-table-cell table:style-name="ce66"/>
          <table:covered-table-cell table:style-name="ce82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6"/>
          <table:table-cell table:style-name="ce1"/>
          <table:table-cell table:style-name="ce30" office:value-type="string">
            <text:p>Salário Flex</text:p>
          </table:table-cell>
          <table:table-cell table:style-name="ce51"/>
          <table:table-cell table:style-name="ce67" office:value-type="float" office:value="5000">
            <text:p>5.000,00</text:p>
          </table:table-cell>
          <table:table-cell table:style-name="ce82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30" office:value-type="string">
            <text:p>Salário CLT</text:p>
          </table:table-cell>
          <table:table-cell table:style-name="ce51"/>
          <table:table-cell table:style-name="ce67" office:value-type="float" office:value="4964.5">
            <text:p>4.964,50</text:p>
          </table:table-cell>
          <table:table-cell table:style-name="ce83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31" office:value-type="string">
            <text:p>Valor hora Free</text:p>
          </table:table-cell>
          <table:table-cell table:style-name="ce52"/>
          <table:table-cell table:style-name="ce68" office:value-type="float" office:value="35.1">
            <text:p>35,10</text:p>
          </table:table-cell>
          <table:table-cell table:style-name="ce84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32" office:value-type="string">
            <text:p>Nro horas Free</text:p>
          </table:table-cell>
          <table:table-cell table:style-name="ce53"/>
          <table:table-cell table:style-name="ce69" office:value-type="float" office:value="170">
            <text:p>170</text:p>
          </table:table-cell>
          <table:table-cell table:style-name="ce85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6"/>
          <table:table-cell table:style-name="ce80"/>
          <table:table-cell table:style-name="ce1"/>
          <table:table-cell table:number-columns-repeated="248"/>
        </table:table-row>
        <table:table-row table:style-name="ro6">
          <table:table-cell table:style-name="ce1" table:number-columns-repeated="2"/>
          <table:table-cell table:style-name="ce14"/>
          <table:table-cell table:style-name="ce33" office:value-type="string" table:number-columns-spanned="2" table:number-rows-spanned="1">
            <text:p>CLT</text:p>
          </table:table-cell>
          <table:covered-table-cell table:style-name="ce54"/>
          <table:table-cell table:style-name="ce33" office:value-type="string" table:number-columns-spanned="2" table:number-rows-spanned="1">
            <text:p>Free</text:p>
          </table:table-cell>
          <table:covered-table-cell table:style-name="ce54"/>
          <table:table-cell table:style-name="ce33" office:value-type="string" table:number-columns-spanned="2" table:number-rows-spanned="1">
            <text:p>Flex</text:p>
          </table:table-cell>
          <table:covered-table-cell table:style-name="ce54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15" office:value-type="string">
            <text:p>Quant.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70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</text:p>
          </table:table-cell>
          <table:table-cell table:style-name="ce16"/>
          <table:table-cell table:style-name="ce35" table:formula="oooc:=+[.F7]" office:value-type="float" office:value="4964.5">
            <text:p>4.964,50</text:p>
          </table:table-cell>
          <table:table-cell table:style-name="ce56" table:formula="oooc:=+[.D13]*12" office:value-type="float" office:value="59574">
            <text:p>59.574,00</text:p>
          </table:table-cell>
          <table:table-cell table:style-name="ce71" table:formula="oooc:=+[.F8]*[.F9]" office:value-type="float" office:value="5967">
            <text:p>5.967,00</text:p>
          </table:table-cell>
          <table:table-cell table:style-name="ce56" table:formula="oooc:=+[.F13]*12" office:value-type="float" office:value="71604">
            <text:p>71.604,00</text:p>
          </table:table-cell>
          <table:table-cell table:style-name="ce35" table:formula="oooc:=+[.F6]" office:value-type="float" office:value="5000">
            <text:p>5.000,00</text:p>
          </table:table-cell>
          <table:table-cell table:style-name="ce56" table:formula="oooc:=+[.H13]*12" office:value-type="float" office:value="60000">
            <text:p>60.00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 - <text:s/>Imp/taxas</text:p>
          </table:table-cell>
          <table:table-cell table:style-name="ce17"/>
          <table:table-cell table:style-name="ce36" table:formula="oooc:=+[.D13]-[.D18]" office:value-type="float" office:value="3889.0475375">
            <text:p>3.889,05</text:p>
          </table:table-cell>
          <table:table-cell table:style-name="ce57" table:formula="oooc:=+[.E13]-[.E18]" office:value-type="float" office:value="46668.57045">
            <text:p>46.668,57</text:p>
          </table:table-cell>
          <table:table-cell table:style-name="ce72" table:formula="oooc:=+[.F13]-[.F18]" office:value-type="float" office:value="4895.7969">
            <text:p>4.895,80</text:p>
          </table:table-cell>
          <table:table-cell table:style-name="ce57" table:formula="oooc:=+[.G13]-[.G18]" office:value-type="float" office:value="58749.5628">
            <text:p>58.749,56</text:p>
          </table:table-cell>
          <table:table-cell table:style-name="ce36" table:formula="oooc:=+[.H13]-[.H18]" office:value-type="float" office:value="4945">
            <text:p>4.945,00</text:p>
          </table:table-cell>
          <table:table-cell table:style-name="ce57" table:formula="oooc:=+[.I13]-[.I18]" office:value-type="float" office:value="59340">
            <text:p>59.340,00</text:p>
          </table:table-cell>
          <table:table-cell table:number-columns-repeated="247"/>
        </table:table-row>
        <table:table-row table:style-name="ro7">
          <table:table-cell table:style-name="ce1"/>
          <table:table-cell table:style-name="ce8" office:value-type="string">
            <text:p>Salário Liq + Benefícios</text:p>
          </table:table-cell>
          <table:table-cell table:style-name="ce18"/>
          <table:table-cell table:style-name="ce36" table:formula="oooc:=+[.D14]+[.D29]" office:value-type="float" office:value="5031.60831552083">
            <text:p>5.031,61</text:p>
          </table:table-cell>
          <table:table-cell table:style-name="ce58" table:formula="oooc:=+[.E14]+[.E29]" office:value-type="float" office:value="60895.60778625">
            <text:p>60.895,61</text:p>
          </table:table-cell>
          <table:table-cell table:style-name="ce72" table:formula="oooc:=+[.F14]+[.F29]" office:value-type="float" office:value="5075.7969">
            <text:p>5.075,80</text:p>
          </table:table-cell>
          <table:table-cell table:style-name="ce58" table:formula="oooc:=+[.G14]+[.G29]" office:value-type="float" office:value="60909.5628">
            <text:p>60.909,56</text:p>
          </table:table-cell>
          <table:table-cell table:style-name="ce36" table:formula="oooc:=+[.H14]+[.H29]" office:value-type="float" office:value="5070.29166666667">
            <text:p>5.070,29</text:p>
          </table:table-cell>
          <table:table-cell table:style-name="ce58" table:formula="oooc:=+[.I14]+[.I29]" office:value-type="float" office:value="60895.5">
            <text:p>60.895,50</text:p>
          </table:table-cell>
          <table:table-cell table:number-columns-repeated="247"/>
        </table:table-row>
        <table:table-row table:style-name="ro8">
          <table:table-cell table:style-name="ce1"/>
          <table:table-cell table:style-name="ce9" office:value-type="string">
            <text:p>Base de cálculo flex (40%, o que parece ser a prática de mercado)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3]*0.1" office:value-type="float" office:value="500">
            <text:p>500,00</text:p>
          </table:table-cell>
          <table:table-cell table:number-columns-repeated="248"/>
        </table:table-row>
        <table:table-row table:style-name="ro8">
          <table:table-cell table:style-name="ce1"/>
          <table:table-cell table:style-name="ce9" office:value-type="string">
            <text:p>Base – impostos &amp; taxas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6]-[.H18]" office:value-type="float" office:value="445">
            <text:p>445,00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10" office:value-type="string">
            <text:p>Impostos/Taxas</text:p>
          </table:table-cell>
          <table:table-cell table:style-name="ce20"/>
          <table:table-cell table:style-name="ce38" table:formula="oooc:=SUM([.D19:.D20])" office:value-type="float" office:value="1075.4524625">
            <text:p>1.075,45</text:p>
          </table:table-cell>
          <table:table-cell table:style-name="ce59" table:formula="oooc:=SUM([.E19:.E20])" office:value-type="float" office:value="12905.42955">
            <text:p>12.905,43</text:p>
          </table:table-cell>
          <table:table-cell table:style-name="ce73" table:formula="oooc:=SUM([.F21:.F27])" office:value-type="float" office:value="1071.2031">
            <text:p>1.071,20</text:p>
          </table:table-cell>
          <table:table-cell table:style-name="ce87" table:formula="oooc:=SUM([.G21:.G27])" office:value-type="float" office:value="12854.4372">
            <text:p>12.854,44</text:p>
          </table:table-cell>
          <table:table-cell table:style-name="ce38" table:formula="oooc:=SUM([.H19:.H20])" office:value-type="float" office:value="55">
            <text:p>55,00</text:p>
          </table:table-cell>
          <table:table-cell table:style-name="ce59" table:formula="oooc:=SUM([.I19:.I20])" office:value-type="float" office:value="660">
            <text:p>66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NSS (Max. R$ 2.668,15)</text:p>
          </table:table-cell>
          <table:table-cell table:style-name="ce21" table:formula="oooc:=IF([.D13]&lt;800.46;0.0765;IF([.D13]&lt;900.01;0.0865;IF([.D13]&lt;1334.08;0.09;0.11)))" office:value-type="percentage" office:value="0.11">
            <text:p>11,00%</text:p>
          </table:table-cell>
          <table:table-cell table:style-name="ce39" table:formula="oooc:=IF([.D13]&gt;2668.15;([.C19]*2668.15);([.C19]*[.D13]))" office:value-type="float" office:value="293.4965">
            <text:p>293,50</text:p>
          </table:table-cell>
          <table:table-cell table:style-name="ce60" table:formula="oooc:=+[.D19]*12" office:value-type="float" office:value="3521.958">
            <text:p>3.521,96</text:p>
          </table:table-cell>
          <table:table-cell table:style-name="ce52"/>
          <table:table-cell table:style-name="ce88"/>
          <table:table-cell table:style-name="ce39" table:formula="oooc:=IF([.H16]&gt;2668.15;([.C19]*2668.15);([.C19]*[.H16]))" office:value-type="float" office:value="55">
            <text:p>55,00</text:p>
          </table:table-cell>
          <table:table-cell table:style-name="ce60" table:formula="oooc:=+[.H19]*12" office:value-type="float" office:value="660">
            <text:p>66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F</text:p>
          </table:table-cell>
          <table:table-cell table:style-name="ce22" table:formula="oooc:=IF([.D13]&lt;1257.13;0;IF([.D13]&lt;2512.09;0.15;0.275))" office:value-type="percentage" office:value="0.275">
            <text:p>27,5%</text:p>
          </table:table-cell>
          <table:table-cell table:style-name="ce39" table:formula="oooc:=IF(IF([.C20]=0;0;IF([.C20]&lt;0.16;((([.D13]-[.D19])*[.C20])-188.56);((([.D13]-[.D19])*[.C20])-502.57)))&lt;0;0;IF([.C20]=0;0;IF([.C20]&lt;0.16;((([.D13]-[.D19])*[.C20])-188.56);((([.D13]-[.D19])*[.C20])-502.57))))" office:value-type="float" office:value="781.9559625">
            <text:p>781,96</text:p>
          </table:table-cell>
          <table:table-cell table:style-name="ce60" table:formula="oooc:=+[.D20]*12" office:value-type="float" office:value="9383.47155">
            <text:p>9.383,47</text:p>
          </table:table-cell>
          <table:table-cell table:style-name="ce52"/>
          <table:table-cell table:style-name="ce88"/>
          <table:table-cell table:style-name="ce39" table:formula="oooc:=IF(IF([.C20]=0;0;IF([.C20]&lt;0.16;((([.H16]-[.H19])*[.C20])-188.56);((([.H16]-[.H19])*[.C20])-502.57)))&lt;0;0;IF([.C20]=0;0;IF([.C20]&lt;0.16;((([.H16]-[.H19])*[.C20])-188.56);((([.H16]-[.H19])*[.C20])-502.57))))" office:value-type="float" office:value="0">
            <text:p>0,00</text:p>
          </table:table-cell>
          <table:table-cell table:style-name="ce60" table:formula="oooc:=+[.H20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fins</text:p>
          </table:table-cell>
          <table:table-cell table:style-name="ce23" office:value-type="percentage" office:value="0.03">
            <text:p>3,00%</text:p>
          </table:table-cell>
          <table:table-cell table:style-name="ce39"/>
          <table:table-cell table:style-name="ce60"/>
          <table:table-cell table:style-name="ce74" table:formula="oooc:=+[.$F$13]*[.C21]" office:value-type="float" office:value="179.01">
            <text:p>179,01</text:p>
          </table:table-cell>
          <table:table-cell table:style-name="ce89" table:formula="oooc:=+[.F21]*12" office:value-type="float" office:value="2148.12">
            <text:p>2.148,12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PIS</text:p>
          </table:table-cell>
          <table:table-cell table:style-name="ce23" office:value-type="percentage" office:value="0.0065">
            <text:p>0,65%</text:p>
          </table:table-cell>
          <table:table-cell table:style-name="ce39"/>
          <table:table-cell table:style-name="ce60"/>
          <table:table-cell table:style-name="ce74" table:formula="oooc:=+[.$F$13]*[.C22]" office:value-type="float" office:value="38.7855">
            <text:p>38,79</text:p>
          </table:table-cell>
          <table:table-cell table:style-name="ce89" table:formula="oooc:=+[.F22]*12" office:value-type="float" office:value="465.426">
            <text:p>465,43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SS</text:p>
          </table:table-cell>
          <table:table-cell table:style-name="ce23" office:value-type="percentage" office:value="0.05">
            <text:p>5,00%</text:p>
          </table:table-cell>
          <table:table-cell table:style-name="ce39"/>
          <table:table-cell table:style-name="ce60"/>
          <table:table-cell table:style-name="ce74" table:formula="oooc:=+[.$F$13]*[.C23]" office:value-type="float" office:value="298.35">
            <text:p>298,35</text:p>
          </table:table-cell>
          <table:table-cell table:style-name="ce89" table:formula="oooc:=+[.F23]*12" office:value-type="float" office:value="3580.2">
            <text:p>3.580,2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J</text:p>
          </table:table-cell>
          <table:table-cell table:style-name="ce23" office:value-type="percentage" office:value="0.024">
            <text:p>2,40%</text:p>
          </table:table-cell>
          <table:table-cell table:style-name="ce39"/>
          <table:table-cell table:style-name="ce60"/>
          <table:table-cell table:style-name="ce74" table:formula="oooc:=+[.$F$13]*[.C24]" office:value-type="float" office:value="143.208">
            <text:p>143,21</text:p>
          </table:table-cell>
          <table:table-cell table:style-name="ce89" table:formula="oooc:=+[.F24]*12" office:value-type="float" office:value="1718.496">
            <text:p>1.718,5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ntrib. Social sobre lucro liq.</text:p>
          </table:table-cell>
          <table:table-cell table:style-name="ce23" office:value-type="percentage" office:value="0.0288">
            <text:p>2,88%</text:p>
          </table:table-cell>
          <table:table-cell table:style-name="ce39"/>
          <table:table-cell table:style-name="ce60"/>
          <table:table-cell table:style-name="ce74" table:formula="oooc:=+[.$F$13]*[.C25]" office:value-type="float" office:value="171.8496">
            <text:p>171,85</text:p>
          </table:table-cell>
          <table:table-cell table:style-name="ce89" table:formula="oooc:=+[.F25]*12" office:value-type="float" office:value="2062.1952">
            <text:p>2.062,2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GPS</text:p>
          </table:table-cell>
          <table:table-cell table:style-name="ce21"/>
          <table:table-cell table:style-name="ce39"/>
          <table:table-cell table:style-name="ce60"/>
          <table:table-cell table:style-name="ce75" office:value-type="float" office:value="60">
            <text:p>60,00</text:p>
          </table:table-cell>
          <table:table-cell table:style-name="ce89" table:formula="oooc:=+[.F26]*12" office:value-type="float" office:value="720">
            <text:p>720,0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2" office:value-type="string">
            <text:p>Contador </text:p>
          </table:table-cell>
          <table:table-cell table:style-name="ce24" table:number-columns-repeated="2"/>
          <table:table-cell table:style-name="ce61"/>
          <table:table-cell table:style-name="ce76" office:value-type="float" office:value="180">
            <text:p>180,00</text:p>
          </table:table-cell>
          <table:table-cell table:style-name="ce90" table:formula="oooc:=+[.F27]*12" office:value-type="float" office:value="2160">
            <text:p>2.160,00</text:p>
          </table:table-cell>
          <table:table-cell table:style-name="ce24"/>
          <table:table-cell table:style-name="ce61"/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3"/>
          <table:table-cell table:style-name="ce91"/>
          <table:table-cell table:style-name="ce29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0" office:value-type="string">
            <text:p>Benefícios</text:p>
          </table:table-cell>
          <table:table-cell table:style-name="ce25"/>
          <table:table-cell table:style-name="ce38" table:formula="oooc:=SUM([.D30:.D39])" office:value-type="float" office:value="1142.56077802083">
            <text:p>1.142,56</text:p>
          </table:table-cell>
          <table:table-cell table:style-name="ce59" table:formula="oooc:=SUM([.E30:.E39])" office:value-type="float" office:value="14227.03733625">
            <text:p>14.227,04</text:p>
          </table:table-cell>
          <table:table-cell table:style-name="ce73" table:formula="oooc:=SUM([.F30:.F39])" office:value-type="float" office:value="180">
            <text:p>180,00</text:p>
          </table:table-cell>
          <table:table-cell table:style-name="ce92" table:formula="oooc:=SUM([.G30:.G39])" office:value-type="float" office:value="2160">
            <text:p>2.160,00</text:p>
          </table:table-cell>
          <table:table-cell table:style-name="ce38" table:formula="oooc:=SUM([.H30:.H39])" office:value-type="float" office:value="125.291666666667">
            <text:p>125,29</text:p>
          </table:table-cell>
          <table:table-cell table:style-name="ce59" table:formula="oooc:=SUM([.I30:.I39])" office:value-type="float" office:value="1555.5">
            <text:p>1.555,5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terceiro com descontos</text:p>
          </table:table-cell>
          <table:table-cell table:style-name="ce17"/>
          <table:table-cell table:style-name="ce39" table:formula="oooc:=+[.E30]/12" office:value-type="float" office:value="324.087294791667">
            <text:p>324,09</text:p>
          </table:table-cell>
          <table:table-cell table:style-name="ce60" table:formula="oooc:=+[.D14]" office:value-type="float" office:value="3889.0475375">
            <text:p>3.889,05</text:p>
          </table:table-cell>
          <table:table-cell table:style-name="ce39"/>
          <table:table-cell table:style-name="ce60"/>
          <table:table-cell table:style-name="ce39" table:formula="oooc:=+[.I30]/12" office:value-type="float" office:value="37.0833333333333">
            <text:p>37,08</text:p>
          </table:table-cell>
          <table:table-cell table:style-name="ce60" table:formula="oooc:=+[.H17]" office:value-type="float" office:value="445">
            <text:p>445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érias com descontos</text:p>
          </table:table-cell>
          <table:table-cell table:style-name="ce17"/>
          <table:table-cell table:style-name="ce40" table:formula="oooc:=+[.E31]/12" office:value-type="float" office:value="421.313483229167">
            <text:p>421,31</text:p>
          </table:table-cell>
          <table:table-cell table:style-name="ce60" table:formula="oooc:=+[.D14]*1.3" office:value-type="float" office:value="5055.76179875">
            <text:p>5.055,76</text:p>
          </table:table-cell>
          <table:table-cell table:style-name="ce77"/>
          <table:table-cell table:style-name="ce60"/>
          <table:table-cell table:style-name="ce40" table:formula="oooc:=+[.I31]/12" office:value-type="float" office:value="48.2083333333333">
            <text:p>48,21</text:p>
          </table:table-cell>
          <table:table-cell table:style-name="ce60" table:formula="oooc:=+[.H17]*1.3" office:value-type="float" office:value="578.5">
            <text:p>578,5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GTS</text:p>
          </table:table-cell>
          <table:table-cell table:style-name="ce26" office:value-type="percentage" office:value="0.08">
            <text:p>8%</text:p>
          </table:table-cell>
          <table:table-cell table:style-name="ce39" table:formula="oooc:=+[.D13]*[.C32]" office:value-type="float" office:value="397.16">
            <text:p>397,16</text:p>
          </table:table-cell>
          <table:table-cell table:style-name="ce60" table:formula="oooc:=+[.D32]*13.3" office:value-type="float" office:value="5282.228">
            <text:p>5.282,23</text:p>
          </table:table-cell>
          <table:table-cell table:style-name="ce74"/>
          <table:table-cell table:style-name="ce93"/>
          <table:table-cell table:style-name="ce39" table:formula="oooc:=+[.H16]*[.C32]" office:value-type="float" office:value="40">
            <text:p>40,00</text:p>
          </table:table-cell>
          <table:table-cell table:style-name="ce60" table:formula="oooc:=+[.H32]*13.3" office:value-type="float" office:value="532">
            <text:p>532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ssist medica</text:p>
          </table:table-cell>
          <table:table-cell table:style-name="ce17"/>
          <table:table-cell table:style-name="ce41"/>
          <table:table-cell table:style-name="ce60" table:formula="oooc:=+[.D33]*12" office:value-type="float" office:value="0">
            <text:p>0,00</text:p>
          </table:table-cell>
          <table:table-cell table:style-name="ce75"/>
          <table:table-cell table:style-name="ce60" table:formula="oooc:=+[.F33]*12" office:value-type="float" office:value="0">
            <text:p>0,00</text:p>
          </table:table-cell>
          <table:table-cell table:style-name="ce41"/>
          <table:table-cell table:style-name="ce60" table:formula="oooc:=+[.H33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Ticket refeição</text:p>
          </table:table-cell>
          <table:table-cell table:style-name="ce27" office:value-type="float" office:value="0">
            <text:p>R$ 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D34]*12" office:value-type="float" office:value="0">
            <text:p>0,00</text:p>
          </table:table-cell>
          <table:table-cell table:style-name="ce75" office:value-type="float" office:value="180">
            <text:p>180,00</text:p>
          </table:table-cell>
          <table:table-cell table:style-name="ce60" table:formula="oooc:=+[.F34]*12" office:value-type="float" office:value="2160">
            <text:p>2.16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H34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quarto sal / bonus</text:p>
          </table:table-cell>
          <table:table-cell table:style-name="ce17"/>
          <table:table-cell table:style-name="ce42" table:formula="oooc:=+[.E35]/12" office:value-type="float" office:value="0">
            <text:p>0,00</text:p>
          </table:table-cell>
          <table:table-cell table:style-name="ce62"/>
          <table:table-cell table:style-name="ce42" table:formula="oooc:=+[.G35]/12" office:value-type="float" office:value="0">
            <text:p>0,00</text:p>
          </table:table-cell>
          <table:table-cell table:style-name="ce62"/>
          <table:table-cell table:style-name="ce42" table:formula="oooc:=+[.I35]/12" office:value-type="float" office:value="0">
            <text:p>0,0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Estacionamento</text:p>
          </table:table-cell>
          <table:table-cell table:style-name="ce17"/>
          <table:table-cell table:style-name="ce41"/>
          <table:table-cell table:style-name="ce60" table:formula="oooc:=+[.D36]*12" office:value-type="float" office:value="0">
            <text:p>0,00</text:p>
          </table:table-cell>
          <table:table-cell table:style-name="ce75"/>
          <table:table-cell table:style-name="ce60" table:formula="oooc:=+[.F36]*12" office:value-type="float" office:value="0">
            <text:p>0,00</text:p>
          </table:table-cell>
          <table:table-cell table:style-name="ce41"/>
          <table:table-cell table:style-name="ce60" table:formula="oooc:=+[.H36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cademia</text:p>
          </table:table-cell>
          <table:table-cell table:style-name="ce17"/>
          <table:table-cell table:style-name="ce41"/>
          <table:table-cell table:style-name="ce60" table:formula="oooc:=+[.D37]*12" office:value-type="float" office:value="0">
            <text:p>0,00</text:p>
          </table:table-cell>
          <table:table-cell table:style-name="ce78"/>
          <table:table-cell table:style-name="ce60" table:formula="oooc:=+[.F37]*12" office:value-type="float" office:value="0">
            <text:p>0,00</text:p>
          </table:table-cell>
          <table:table-cell table:style-name="ce41"/>
          <table:table-cell table:style-name="ce60" table:formula="oooc:=+[.H37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Reembolso escolar</text:p>
          </table:table-cell>
          <table:table-cell table:style-name="ce17"/>
          <table:table-cell table:style-name="ce41"/>
          <table:table-cell table:style-name="ce60" table:formula="oooc:=+[.D38]*12" office:value-type="float" office:value="0">
            <text:p>0,00</text:p>
          </table:table-cell>
          <table:table-cell table:style-name="ce78"/>
          <table:table-cell table:style-name="ce60" table:formula="oooc:=+[.F38]*12" office:value-type="float" office:value="0">
            <text:p>0,00</text:p>
          </table:table-cell>
          <table:table-cell table:style-name="ce41"/>
          <table:table-cell table:style-name="ce60" table:formula="oooc:=+[.H38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3" office:value-type="string">
            <text:p>Outros</text:p>
          </table:table-cell>
          <table:table-cell table:style-name="ce28"/>
          <table:table-cell table:style-name="ce43"/>
          <table:table-cell table:style-name="ce63" table:formula="oooc:=+[.D39]*12" office:value-type="float" office:value="0">
            <text:p>0,00</text:p>
          </table:table-cell>
          <table:table-cell table:style-name="ce79"/>
          <table:table-cell table:style-name="ce63" table:formula="oooc:=+[.F39]*12" office:value-type="float" office:value="0">
            <text:p>0,00</text:p>
          </table:table-cell>
          <table:table-cell table:style-name="ce43"/>
          <table:table-cell table:style-name="ce63" table:formula="oooc:=+[.H39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Atenção :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Atualizado em Jan/06</text:p>
          </table:table-cell>
          <table:table-cell table:style-name="ce1"/>
          <table:table-cell table:style-name="ce29" office:value-type="string">
            <text:p>Esta planilha destina-se apenas a um calculo aproximado,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Nova tabela Imposto renda</text:p>
          </table:table-cell>
          <table:table-cell table:style-name="ce1"/>
          <table:table-cell table:style-name="ce29" office:value-type="string">
            <text:p>pode haver taxas estaduais ou municipais que não foram consideradas.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O imposto de renda pessoa física pode ser menor, em função da existência 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de dependentes.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Exemplos de ISS :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ão Paulo</text:p>
          </table:table-cell>
          <table:table-cell table:style-name="ce64" office:value-type="percentage" office:value="0.05">
            <text:p>5,0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Poa</text:p>
          </table:table-cell>
          <table:table-cell table:style-name="ce64" office:value-type="percentage" office:value="0.0025">
            <text:p>0,25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Carapicuiba</text:p>
          </table:table-cell>
          <table:table-cell table:style-name="ce64" office:value-type="percentage" office:value="0.002">
            <text:p>0,2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ant. Parnaiba</text:p>
          </table:table-cell>
          <table:table-cell table:style-name="ce64" office:value-type="percentage" office:value="0.0074">
            <text:p>0,74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46" office:value-type="string">
            <text:p><text:span text:style-name="T2"><text:a xlink:href="http://www.apinfo.com/">www.apinfo.com</text:a></text:span>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Comentários ou sugestões, envie um email para staff@apinfo.com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2" table:number-columns-repeated="3"/>
          <table:table-cell table:style-name="ce47" table:number-columns-repeated="2"/>
          <table:table-cell table:style-name="ce2"/>
          <table:table-cell table:style-name="ce94"/>
          <table:table-cell table:number-columns-repeated="249"/>
        </table:table-row>
        <table:table-row table:style-name="ro1" table:number-rows-repeated="109">
          <table:table-cell table:number-columns-repeated="4"/>
          <table:table-cell table:style-name="ce48"/>
          <table:table-cell table:number-columns-repeated="251"/>
        </table:table-row>
        <table:table-row table:style-name="ro1" table:number-rows-repeated="653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j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number-columns-repeated="2" table:default-cell-style-name="Default"/>
        <table:table-column table:style-name="co6" table:default-cell-style-name="ce95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2">
          <table:table-cell table:style-name="ce1"/>
          <table:table-cell table:style-name="ce3" office:value-type="string">
            <text:p><text:span text:style-name="T1"><text:a xlink:href="http://www.apinfo.com/">www.apinfo.com</text:a></text:span></text:p>
          </table:table-cell>
          <table:table-cell table:style-name="ce1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3">
          <table:table-cell table:style-name="ce1"/>
          <table:table-cell table:style-name="ce4" table:number-columns-repeated="4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5" office:value-type="string">
            <text:p>Comparação salário</text:p>
          </table:table-cell>
          <table:table-cell table:style-name="ce5" table:number-columns-repeated="2"/>
          <table:table-cell table:style-name="ce49" office:value-type="string" table:number-columns-spanned="3" table:number-rows-spanned="2">
            <text:p>Insira seus dados nas células azuis</text:p>
          </table:table-cell>
          <table:covered-table-cell table:style-name="ce65"/>
          <table:covered-table-cell table:style-name="ce81"/>
          <table:table-cell table:style-name="ce1"/>
          <table:table-cell table:number-columns-repeated="248"/>
        </table:table-row>
        <table:table-row table:style-name="ro9">
          <table:table-cell table:style-name="ce1"/>
          <table:table-cell table:style-name="ce6" office:value-type="string">
            <text:p><text:s/>CLT x Free</text:p>
          </table:table-cell>
          <table:table-cell table:style-name="ce1"/>
          <table:table-cell table:style-name="ce29"/>
          <table:covered-table-cell table:style-name="ce50"/>
          <table:covered-table-cell table:style-name="ce66"/>
          <table:covered-table-cell table:style-name="ce82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6"/>
          <table:table-cell table:style-name="ce1"/>
          <table:table-cell table:style-name="ce30" office:value-type="string">
            <text:p>Salário Flex</text:p>
          </table:table-cell>
          <table:table-cell table:style-name="ce51"/>
          <table:table-cell table:style-name="ce67" office:value-type="float" office:value="4500">
            <text:p>4.500,00</text:p>
          </table:table-cell>
          <table:table-cell table:style-name="ce82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30" office:value-type="string">
            <text:p>Salário CLT</text:p>
          </table:table-cell>
          <table:table-cell table:style-name="ce51"/>
          <table:table-cell table:style-name="ce67" office:value-type="float" office:value="4093.3">
            <text:p>4.093,30</text:p>
          </table:table-cell>
          <table:table-cell table:style-name="ce83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31" office:value-type="string">
            <text:p>Valor hora Free</text:p>
          </table:table-cell>
          <table:table-cell table:style-name="ce52"/>
          <table:table-cell table:style-name="ce68" office:value-type="float" office:value="29.42">
            <text:p>29,42</text:p>
          </table:table-cell>
          <table:table-cell table:style-name="ce84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32" office:value-type="string">
            <text:p>Nro horas Free</text:p>
          </table:table-cell>
          <table:table-cell table:style-name="ce53"/>
          <table:table-cell table:style-name="ce69" office:value-type="float" office:value="170">
            <text:p>170</text:p>
          </table:table-cell>
          <table:table-cell table:style-name="ce85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6"/>
          <table:table-cell table:style-name="ce80"/>
          <table:table-cell table:style-name="ce1"/>
          <table:table-cell table:number-columns-repeated="248"/>
        </table:table-row>
        <table:table-row table:style-name="ro6">
          <table:table-cell table:style-name="ce1" table:number-columns-repeated="2"/>
          <table:table-cell table:style-name="ce14"/>
          <table:table-cell table:style-name="ce33" office:value-type="string" table:number-columns-spanned="2" table:number-rows-spanned="1">
            <text:p>CLT</text:p>
          </table:table-cell>
          <table:covered-table-cell table:style-name="ce54"/>
          <table:table-cell table:style-name="ce33" office:value-type="string" table:number-columns-spanned="2" table:number-rows-spanned="1">
            <text:p>Free</text:p>
          </table:table-cell>
          <table:covered-table-cell table:style-name="ce54"/>
          <table:table-cell table:style-name="ce33" office:value-type="string" table:number-columns-spanned="2" table:number-rows-spanned="1">
            <text:p>Flex</text:p>
          </table:table-cell>
          <table:covered-table-cell table:style-name="ce54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15" office:value-type="string">
            <text:p>Quant.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70" office:value-type="string">
            <text:p>mês</text:p>
          </table:table-cell>
          <table:table-cell table:style-name="ce55" office:value-type="string">
            <text:p>ano</text:p>
          </table:table-cell>
          <table:table-cell table:style-name="ce34" office:value-type="string">
            <text:p>mês</text:p>
          </table:table-cell>
          <table:table-cell table:style-name="ce55" office:value-type="string">
            <text:p>ano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</text:p>
          </table:table-cell>
          <table:table-cell table:style-name="ce16"/>
          <table:table-cell table:style-name="ce35" table:formula="oooc:=+[.F7]" office:value-type="float" office:value="4093.3">
            <text:p>4.093,30</text:p>
          </table:table-cell>
          <table:table-cell table:style-name="ce56" table:formula="oooc:=+[.D13]*12" office:value-type="float" office:value="49119.6">
            <text:p>49.119,60</text:p>
          </table:table-cell>
          <table:table-cell table:style-name="ce71" table:formula="oooc:=+[.F8]*[.F9]" office:value-type="float" office:value="5001.4">
            <text:p>5.001,40</text:p>
          </table:table-cell>
          <table:table-cell table:style-name="ce56" table:formula="oooc:=+[.F13]*12" office:value-type="float" office:value="60016.8">
            <text:p>60.016,80</text:p>
          </table:table-cell>
          <table:table-cell table:style-name="ce35" table:formula="oooc:=+[.F6]" office:value-type="float" office:value="4500">
            <text:p>4.500,00</text:p>
          </table:table-cell>
          <table:table-cell table:style-name="ce56" table:formula="oooc:=+[.H13]*12" office:value-type="float" office:value="54000">
            <text:p>54.00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Salário Bruto - <text:s/>Imp/taxas</text:p>
          </table:table-cell>
          <table:table-cell table:style-name="ce17"/>
          <table:table-cell table:style-name="ce36" table:formula="oooc:=+[.D13]-[.D18]" office:value-type="float" office:value="3257.4275375">
            <text:p>3.257,43</text:p>
          </table:table-cell>
          <table:table-cell table:style-name="ce57" table:formula="oooc:=+[.E13]-[.E18]" office:value-type="float" office:value="39089.13045">
            <text:p>39.089,13</text:p>
          </table:table-cell>
          <table:table-cell table:style-name="ce72" table:formula="oooc:=+[.F13]-[.F18]" office:value-type="float" office:value="4064.70498">
            <text:p>4.064,70</text:p>
          </table:table-cell>
          <table:table-cell table:style-name="ce57" table:formula="oooc:=+[.G13]-[.G18]" office:value-type="float" office:value="48776.45976">
            <text:p>48.776,46</text:p>
          </table:table-cell>
          <table:table-cell table:style-name="ce36" table:formula="oooc:=+[.H13]-[.H18]" office:value-type="float" office:value="4450.5">
            <text:p>4.450,50</text:p>
          </table:table-cell>
          <table:table-cell table:style-name="ce57" table:formula="oooc:=+[.I13]-[.I18]" office:value-type="float" office:value="53406">
            <text:p>53.406,00</text:p>
          </table:table-cell>
          <table:table-cell table:number-columns-repeated="247"/>
        </table:table-row>
        <table:table-row table:style-name="ro7">
          <table:table-cell table:style-name="ce1"/>
          <table:table-cell table:style-name="ce8" office:value-type="string">
            <text:p>Salário Liq + Benefícios</text:p>
          </table:table-cell>
          <table:table-cell table:style-name="ce18"/>
          <table:table-cell table:style-name="ce36" table:formula="oooc:=+[.D14]+[.D29]" office:value-type="float" office:value="4209.23181552083">
            <text:p>4.209,23</text:p>
          </table:table-cell>
          <table:table-cell table:style-name="ce58" table:formula="oooc:=+[.E14]+[.E29]" office:value-type="float" office:value="50936.48498625">
            <text:p>50.936,48</text:p>
          </table:table-cell>
          <table:table-cell table:style-name="ce72" table:formula="oooc:=+[.F14]+[.F29]" office:value-type="float" office:value="4244.70498">
            <text:p>4.244,70</text:p>
          </table:table-cell>
          <table:table-cell table:style-name="ce58" table:formula="oooc:=+[.G14]+[.G29]" office:value-type="float" office:value="50936.45976">
            <text:p>50.936,46</text:p>
          </table:table-cell>
          <table:table-cell table:style-name="ce36" table:formula="oooc:=+[.H14]+[.H29]" office:value-type="float" office:value="4563.2625">
            <text:p>4.563,26</text:p>
          </table:table-cell>
          <table:table-cell table:style-name="ce58" table:formula="oooc:=+[.I14]+[.I29]" office:value-type="float" office:value="54805.95">
            <text:p>54.805,95</text:p>
          </table:table-cell>
          <table:table-cell table:number-columns-repeated="247"/>
        </table:table-row>
        <table:table-row table:style-name="ro8">
          <table:table-cell table:style-name="ce1"/>
          <table:table-cell table:style-name="ce9" office:value-type="string">
            <text:p>Base de cálculo flex (40%, o que parece ser a prática de mercado)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3]*0.1" office:value-type="float" office:value="450">
            <text:p>450,00</text:p>
          </table:table-cell>
          <table:table-cell table:number-columns-repeated="248"/>
        </table:table-row>
        <table:table-row table:style-name="ro8">
          <table:table-cell table:style-name="ce1"/>
          <table:table-cell table:style-name="ce9" office:value-type="string">
            <text:p>Base – impostos &amp; taxas</text:p>
          </table:table-cell>
          <table:table-cell table:style-name="ce19"/>
          <table:table-cell table:style-name="ce37" table:number-columns-repeated="3"/>
          <table:table-cell table:style-name="ce86"/>
          <table:table-cell table:style-name="ce37" table:formula="oooc:=[.H16]-[.H18]" office:value-type="float" office:value="400.5">
            <text:p>400,50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10" office:value-type="string">
            <text:p>Impostos/Taxas</text:p>
          </table:table-cell>
          <table:table-cell table:style-name="ce20"/>
          <table:table-cell table:style-name="ce38" table:formula="oooc:=SUM([.D19:.D20])" office:value-type="float" office:value="835.8724625">
            <text:p>835,87</text:p>
          </table:table-cell>
          <table:table-cell table:style-name="ce59" table:formula="oooc:=SUM([.E19:.E20])" office:value-type="float" office:value="10030.46955">
            <text:p>10.030,47</text:p>
          </table:table-cell>
          <table:table-cell table:style-name="ce73" table:formula="oooc:=SUM([.F21:.F27])" office:value-type="float" office:value="936.69502">
            <text:p>936,70</text:p>
          </table:table-cell>
          <table:table-cell table:style-name="ce87" table:formula="oooc:=SUM([.G21:.G27])" office:value-type="float" office:value="11240.34024">
            <text:p>11.240,34</text:p>
          </table:table-cell>
          <table:table-cell table:style-name="ce38" table:formula="oooc:=SUM([.H19:.H20])" office:value-type="float" office:value="49.5">
            <text:p>49,50</text:p>
          </table:table-cell>
          <table:table-cell table:style-name="ce59" table:formula="oooc:=SUM([.I19:.I20])" office:value-type="float" office:value="594">
            <text:p>594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NSS (Max. R$ 2.668,15)</text:p>
          </table:table-cell>
          <table:table-cell table:style-name="ce21" table:formula="oooc:=IF([.D13]&lt;800.46;0.0765;IF([.D13]&lt;900.01;0.0865;IF([.D13]&lt;1334.08;0.09;0.11)))" office:value-type="percentage" office:value="0.11">
            <text:p>11,00%</text:p>
          </table:table-cell>
          <table:table-cell table:style-name="ce39" table:formula="oooc:=IF([.D13]&gt;2668.15;([.C19]*2668.15);([.C19]*[.D13]))" office:value-type="float" office:value="293.4965">
            <text:p>293,50</text:p>
          </table:table-cell>
          <table:table-cell table:style-name="ce60" table:formula="oooc:=+[.D19]*12" office:value-type="float" office:value="3521.958">
            <text:p>3.521,96</text:p>
          </table:table-cell>
          <table:table-cell table:style-name="ce52"/>
          <table:table-cell table:style-name="ce88"/>
          <table:table-cell table:style-name="ce39" table:formula="oooc:=IF([.H16]&gt;2668.15;([.C19]*2668.15);([.C19]*[.H16]))" office:value-type="float" office:value="49.5">
            <text:p>49,50</text:p>
          </table:table-cell>
          <table:table-cell table:style-name="ce60" table:formula="oooc:=+[.H19]*12" office:value-type="float" office:value="594">
            <text:p>594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F</text:p>
          </table:table-cell>
          <table:table-cell table:style-name="ce22" table:formula="oooc:=IF([.D13]&lt;1257.13;0;IF([.D13]&lt;2512.09;0.15;0.275))" office:value-type="percentage" office:value="0.275">
            <text:p>27,5%</text:p>
          </table:table-cell>
          <table:table-cell table:style-name="ce39" table:formula="oooc:=IF(IF([.C20]=0;0;IF([.C20]&lt;0.16;((([.D13]-[.D19])*[.C20])-188.56);((([.D13]-[.D19])*[.C20])-502.57)))&lt;0;0;IF([.C20]=0;0;IF([.C20]&lt;0.16;((([.D13]-[.D19])*[.C20])-188.56);((([.D13]-[.D19])*[.C20])-502.57))))" office:value-type="float" office:value="542.3759625">
            <text:p>542,38</text:p>
          </table:table-cell>
          <table:table-cell table:style-name="ce60" table:formula="oooc:=+[.D20]*12" office:value-type="float" office:value="6508.51155">
            <text:p>6.508,51</text:p>
          </table:table-cell>
          <table:table-cell table:style-name="ce52"/>
          <table:table-cell table:style-name="ce88"/>
          <table:table-cell table:style-name="ce39" table:formula="oooc:=IF(IF([.C20]=0;0;IF([.C20]&lt;0.16;((([.H16]-[.H19])*[.C20])-188.56);((([.H16]-[.H19])*[.C20])-502.57)))&lt;0;0;IF([.C20]=0;0;IF([.C20]&lt;0.16;((([.H16]-[.H19])*[.C20])-188.56);((([.H16]-[.H19])*[.C20])-502.57))))" office:value-type="float" office:value="0">
            <text:p>0,00</text:p>
          </table:table-cell>
          <table:table-cell table:style-name="ce60" table:formula="oooc:=+[.H20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fins</text:p>
          </table:table-cell>
          <table:table-cell table:style-name="ce23" office:value-type="percentage" office:value="0.03">
            <text:p>3,00%</text:p>
          </table:table-cell>
          <table:table-cell table:style-name="ce39"/>
          <table:table-cell table:style-name="ce60"/>
          <table:table-cell table:style-name="ce74" table:formula="oooc:=+[.$F$13]*[.C21]" office:value-type="float" office:value="150.042">
            <text:p>150,04</text:p>
          </table:table-cell>
          <table:table-cell table:style-name="ce89" table:formula="oooc:=+[.F21]*12" office:value-type="float" office:value="1800.504">
            <text:p>1.800,5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PIS</text:p>
          </table:table-cell>
          <table:table-cell table:style-name="ce23" office:value-type="percentage" office:value="0.0065">
            <text:p>0,65%</text:p>
          </table:table-cell>
          <table:table-cell table:style-name="ce39"/>
          <table:table-cell table:style-name="ce60"/>
          <table:table-cell table:style-name="ce74" table:formula="oooc:=+[.$F$13]*[.C22]" office:value-type="float" office:value="32.5091">
            <text:p>32,51</text:p>
          </table:table-cell>
          <table:table-cell table:style-name="ce89" table:formula="oooc:=+[.F22]*12" office:value-type="float" office:value="390.1092">
            <text:p>390,11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SS</text:p>
          </table:table-cell>
          <table:table-cell table:style-name="ce23" office:value-type="percentage" office:value="0.05">
            <text:p>5,00%</text:p>
          </table:table-cell>
          <table:table-cell table:style-name="ce39"/>
          <table:table-cell table:style-name="ce60"/>
          <table:table-cell table:style-name="ce74" table:formula="oooc:=+[.$F$13]*[.C23]" office:value-type="float" office:value="250.07">
            <text:p>250,07</text:p>
          </table:table-cell>
          <table:table-cell table:style-name="ce89" table:formula="oooc:=+[.F23]*12" office:value-type="float" office:value="3000.84">
            <text:p>3.000,84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IRPJ</text:p>
          </table:table-cell>
          <table:table-cell table:style-name="ce23" office:value-type="percentage" office:value="0.024">
            <text:p>2,40%</text:p>
          </table:table-cell>
          <table:table-cell table:style-name="ce39"/>
          <table:table-cell table:style-name="ce60"/>
          <table:table-cell table:style-name="ce74" table:formula="oooc:=+[.$F$13]*[.C24]" office:value-type="float" office:value="120.0336">
            <text:p>120,03</text:p>
          </table:table-cell>
          <table:table-cell table:style-name="ce89" table:formula="oooc:=+[.F24]*12" office:value-type="float" office:value="1440.4032">
            <text:p>1.440,4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Contrib. Social sobre lucro liq.</text:p>
          </table:table-cell>
          <table:table-cell table:style-name="ce23" office:value-type="percentage" office:value="0.0288">
            <text:p>2,88%</text:p>
          </table:table-cell>
          <table:table-cell table:style-name="ce39"/>
          <table:table-cell table:style-name="ce60"/>
          <table:table-cell table:style-name="ce74" table:formula="oooc:=+[.$F$13]*[.C25]" office:value-type="float" office:value="144.04032">
            <text:p>144,04</text:p>
          </table:table-cell>
          <table:table-cell table:style-name="ce89" table:formula="oooc:=+[.F25]*12" office:value-type="float" office:value="1728.48384">
            <text:p>1.728,48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GPS</text:p>
          </table:table-cell>
          <table:table-cell table:style-name="ce21"/>
          <table:table-cell table:style-name="ce39"/>
          <table:table-cell table:style-name="ce60"/>
          <table:table-cell table:style-name="ce75" office:value-type="float" office:value="60">
            <text:p>60,00</text:p>
          </table:table-cell>
          <table:table-cell table:style-name="ce89" table:formula="oooc:=+[.F26]*12" office:value-type="float" office:value="720">
            <text:p>720,00</text:p>
          </table:table-cell>
          <table:table-cell table:style-name="ce39"/>
          <table:table-cell table:style-name="ce60"/>
          <table:table-cell table:number-columns-repeated="247"/>
        </table:table-row>
        <table:table-row table:style-name="ro1">
          <table:table-cell table:style-name="ce1"/>
          <table:table-cell table:style-name="ce12" office:value-type="string">
            <text:p>Contador </text:p>
          </table:table-cell>
          <table:table-cell table:style-name="ce24" table:number-columns-repeated="2"/>
          <table:table-cell table:style-name="ce61"/>
          <table:table-cell table:style-name="ce76" office:value-type="float" office:value="180">
            <text:p>180,00</text:p>
          </table:table-cell>
          <table:table-cell table:style-name="ce90" table:formula="oooc:=+[.F27]*12" office:value-type="float" office:value="2160">
            <text:p>2.160,00</text:p>
          </table:table-cell>
          <table:table-cell table:style-name="ce24"/>
          <table:table-cell table:style-name="ce61"/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3"/>
          <table:table-cell table:style-name="ce91"/>
          <table:table-cell table:style-name="ce29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0" office:value-type="string">
            <text:p>Benefícios</text:p>
          </table:table-cell>
          <table:table-cell table:style-name="ce25"/>
          <table:table-cell table:style-name="ce38" table:formula="oooc:=SUM([.D30:.D39])" office:value-type="float" office:value="951.804278020833">
            <text:p>951,80</text:p>
          </table:table-cell>
          <table:table-cell table:style-name="ce59" table:formula="oooc:=SUM([.E30:.E39])" office:value-type="float" office:value="11847.35453625">
            <text:p>11.847,35</text:p>
          </table:table-cell>
          <table:table-cell table:style-name="ce73" table:formula="oooc:=SUM([.F30:.F39])" office:value-type="float" office:value="180">
            <text:p>180,00</text:p>
          </table:table-cell>
          <table:table-cell table:style-name="ce92" table:formula="oooc:=SUM([.G30:.G39])" office:value-type="float" office:value="2160">
            <text:p>2.160,00</text:p>
          </table:table-cell>
          <table:table-cell table:style-name="ce38" table:formula="oooc:=SUM([.H30:.H39])" office:value-type="float" office:value="112.7625">
            <text:p>112,76</text:p>
          </table:table-cell>
          <table:table-cell table:style-name="ce59" table:formula="oooc:=SUM([.I30:.I39])" office:value-type="float" office:value="1399.95">
            <text:p>1.399,95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terceiro com descontos</text:p>
          </table:table-cell>
          <table:table-cell table:style-name="ce17"/>
          <table:table-cell table:style-name="ce39" table:formula="oooc:=+[.E30]/12" office:value-type="float" office:value="271.452294791667">
            <text:p>271,45</text:p>
          </table:table-cell>
          <table:table-cell table:style-name="ce60" table:formula="oooc:=+[.D14]" office:value-type="float" office:value="3257.4275375">
            <text:p>3.257,43</text:p>
          </table:table-cell>
          <table:table-cell table:style-name="ce39"/>
          <table:table-cell table:style-name="ce60"/>
          <table:table-cell table:style-name="ce39" table:formula="oooc:=+[.I30]/12" office:value-type="float" office:value="33.375">
            <text:p>33,38</text:p>
          </table:table-cell>
          <table:table-cell table:style-name="ce60" table:formula="oooc:=+[.H17]" office:value-type="float" office:value="400.5">
            <text:p>400,5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érias com descontos</text:p>
          </table:table-cell>
          <table:table-cell table:style-name="ce17"/>
          <table:table-cell table:style-name="ce40" table:formula="oooc:=+[.E31]/12" office:value-type="float" office:value="352.887983229167">
            <text:p>352,89</text:p>
          </table:table-cell>
          <table:table-cell table:style-name="ce60" table:formula="oooc:=+[.D14]*1.3" office:value-type="float" office:value="4234.65579875">
            <text:p>4.234,66</text:p>
          </table:table-cell>
          <table:table-cell table:style-name="ce77"/>
          <table:table-cell table:style-name="ce60"/>
          <table:table-cell table:style-name="ce40" table:formula="oooc:=+[.I31]/12" office:value-type="float" office:value="43.3875">
            <text:p>43,39</text:p>
          </table:table-cell>
          <table:table-cell table:style-name="ce60" table:formula="oooc:=+[.H17]*1.3" office:value-type="float" office:value="520.65">
            <text:p>520,65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FGTS</text:p>
          </table:table-cell>
          <table:table-cell table:style-name="ce26" office:value-type="percentage" office:value="0.08">
            <text:p>8%</text:p>
          </table:table-cell>
          <table:table-cell table:style-name="ce39" table:formula="oooc:=+[.D13]*[.C32]" office:value-type="float" office:value="327.464">
            <text:p>327,46</text:p>
          </table:table-cell>
          <table:table-cell table:style-name="ce60" table:formula="oooc:=+[.D32]*13.3" office:value-type="float" office:value="4355.2712">
            <text:p>4.355,27</text:p>
          </table:table-cell>
          <table:table-cell table:style-name="ce74"/>
          <table:table-cell table:style-name="ce93"/>
          <table:table-cell table:style-name="ce39" table:formula="oooc:=+[.H16]*[.C32]" office:value-type="float" office:value="36">
            <text:p>36,00</text:p>
          </table:table-cell>
          <table:table-cell table:style-name="ce60" table:formula="oooc:=+[.H32]*13.3" office:value-type="float" office:value="478.8">
            <text:p>478,8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ssist medica</text:p>
          </table:table-cell>
          <table:table-cell table:style-name="ce17"/>
          <table:table-cell table:style-name="ce41"/>
          <table:table-cell table:style-name="ce60" table:formula="oooc:=+[.D33]*12" office:value-type="float" office:value="0">
            <text:p>0,00</text:p>
          </table:table-cell>
          <table:table-cell table:style-name="ce75"/>
          <table:table-cell table:style-name="ce60" table:formula="oooc:=+[.F33]*12" office:value-type="float" office:value="0">
            <text:p>0,00</text:p>
          </table:table-cell>
          <table:table-cell table:style-name="ce41"/>
          <table:table-cell table:style-name="ce60" table:formula="oooc:=+[.H33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Ticket refeição</text:p>
          </table:table-cell>
          <table:table-cell table:style-name="ce27" office:value-type="float" office:value="0">
            <text:p>R$ 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D34]*12" office:value-type="float" office:value="0">
            <text:p>0,00</text:p>
          </table:table-cell>
          <table:table-cell table:style-name="ce75" office:value-type="float" office:value="180">
            <text:p>180,00</text:p>
          </table:table-cell>
          <table:table-cell table:style-name="ce60" table:formula="oooc:=+[.F34]*12" office:value-type="float" office:value="2160">
            <text:p>2.160,00</text:p>
          </table:table-cell>
          <table:table-cell table:style-name="ce42" table:formula="oooc:=[.C34]*20" office:value-type="float" office:value="0">
            <text:p>0,00</text:p>
          </table:table-cell>
          <table:table-cell table:style-name="ce60" table:formula="oooc:=+[.H34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Décimo quarto sal / bonus</text:p>
          </table:table-cell>
          <table:table-cell table:style-name="ce17"/>
          <table:table-cell table:style-name="ce42" table:formula="oooc:=+[.E35]/12" office:value-type="float" office:value="0">
            <text:p>0,00</text:p>
          </table:table-cell>
          <table:table-cell table:style-name="ce62"/>
          <table:table-cell table:style-name="ce42" table:formula="oooc:=+[.G35]/12" office:value-type="float" office:value="0">
            <text:p>0,00</text:p>
          </table:table-cell>
          <table:table-cell table:style-name="ce62"/>
          <table:table-cell table:style-name="ce42" table:formula="oooc:=+[.I35]/12" office:value-type="float" office:value="0">
            <text:p>0,0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Estacionamento</text:p>
          </table:table-cell>
          <table:table-cell table:style-name="ce17"/>
          <table:table-cell table:style-name="ce41"/>
          <table:table-cell table:style-name="ce60" table:formula="oooc:=+[.D36]*12" office:value-type="float" office:value="0">
            <text:p>0,00</text:p>
          </table:table-cell>
          <table:table-cell table:style-name="ce75"/>
          <table:table-cell table:style-name="ce60" table:formula="oooc:=+[.F36]*12" office:value-type="float" office:value="0">
            <text:p>0,00</text:p>
          </table:table-cell>
          <table:table-cell table:style-name="ce41"/>
          <table:table-cell table:style-name="ce60" table:formula="oooc:=+[.H36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Academia</text:p>
          </table:table-cell>
          <table:table-cell table:style-name="ce17"/>
          <table:table-cell table:style-name="ce41"/>
          <table:table-cell table:style-name="ce60" table:formula="oooc:=+[.D37]*12" office:value-type="float" office:value="0">
            <text:p>0,00</text:p>
          </table:table-cell>
          <table:table-cell table:style-name="ce78"/>
          <table:table-cell table:style-name="ce60" table:formula="oooc:=+[.F37]*12" office:value-type="float" office:value="0">
            <text:p>0,00</text:p>
          </table:table-cell>
          <table:table-cell table:style-name="ce41"/>
          <table:table-cell table:style-name="ce60" table:formula="oooc:=+[.H37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1" office:value-type="string">
            <text:p>Reembolso escolar</text:p>
          </table:table-cell>
          <table:table-cell table:style-name="ce17"/>
          <table:table-cell table:style-name="ce41"/>
          <table:table-cell table:style-name="ce60" table:formula="oooc:=+[.D38]*12" office:value-type="float" office:value="0">
            <text:p>0,00</text:p>
          </table:table-cell>
          <table:table-cell table:style-name="ce78"/>
          <table:table-cell table:style-name="ce60" table:formula="oooc:=+[.F38]*12" office:value-type="float" office:value="0">
            <text:p>0,00</text:p>
          </table:table-cell>
          <table:table-cell table:style-name="ce41"/>
          <table:table-cell table:style-name="ce60" table:formula="oooc:=+[.H38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13" office:value-type="string">
            <text:p>Outros</text:p>
          </table:table-cell>
          <table:table-cell table:style-name="ce28"/>
          <table:table-cell table:style-name="ce43"/>
          <table:table-cell table:style-name="ce63" table:formula="oooc:=+[.D39]*12" office:value-type="float" office:value="0">
            <text:p>0,00</text:p>
          </table:table-cell>
          <table:table-cell table:style-name="ce79"/>
          <table:table-cell table:style-name="ce63" table:formula="oooc:=+[.F39]*12" office:value-type="float" office:value="0">
            <text:p>0,00</text:p>
          </table:table-cell>
          <table:table-cell table:style-name="ce43"/>
          <table:table-cell table:style-name="ce63" table:formula="oooc:=+[.H39]*1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Atenção :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Atualizado em Jan/06</text:p>
          </table:table-cell>
          <table:table-cell table:style-name="ce1"/>
          <table:table-cell table:style-name="ce29" office:value-type="string">
            <text:p>Esta planilha destina-se apenas a um calculo aproximado,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Nova tabela Imposto renda</text:p>
          </table:table-cell>
          <table:table-cell table:style-name="ce1"/>
          <table:table-cell table:style-name="ce29" office:value-type="string">
            <text:p>pode haver taxas estaduais ou municipais que não foram consideradas.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O imposto de renda pessoa física pode ser menor, em função da existência 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de dependentes.</text:p>
          </table:table-cell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/>
          <table:table-cell table:style-name="ce1" table:number-columns-repeated="2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4" office:value-type="string">
            <text:p>Exemplos de ISS : 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ão Paulo</text:p>
          </table:table-cell>
          <table:table-cell table:style-name="ce64" office:value-type="percentage" office:value="0.05">
            <text:p>5,0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Poa</text:p>
          </table:table-cell>
          <table:table-cell table:style-name="ce64" office:value-type="percentage" office:value="0.0025">
            <text:p>0,25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Carapicuiba</text:p>
          </table:table-cell>
          <table:table-cell table:style-name="ce64" office:value-type="percentage" office:value="0.002">
            <text:p>0,20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5" office:value-type="string">
            <text:p>Sant. Parnaiba</text:p>
          </table:table-cell>
          <table:table-cell table:style-name="ce64" office:value-type="percentage" office:value="0.0074">
            <text:p>0,74%</text:p>
          </table:table-cell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table:number-columns-repeated="2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5">
          <table:table-cell table:style-name="ce1" table:number-columns-repeated="3"/>
          <table:table-cell table:style-name="ce46" office:value-type="string">
            <text:p><text:span text:style-name="T2"><text:a xlink:href="http://www.apinfo.com/">www.apinfo.com</text:a></text:span>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29" office:value-type="string">
            <text:p>Comentários ou sugestões, envie um email para staff@apinfo.com</text:p>
          </table:table-cell>
          <table:table-cell table:style-name="ce29"/>
          <table:table-cell table:style-name="ce1"/>
          <table:table-cell table:style-name="ce80"/>
          <table:table-cell table:style-name="ce1"/>
          <table:table-cell table:number-columns-repeated="248"/>
        </table:table-row>
        <table:table-row table:style-name="ro1">
          <table:table-cell table:style-name="ce2" table:number-columns-repeated="3"/>
          <table:table-cell table:style-name="ce47" table:number-columns-repeated="2"/>
          <table:table-cell table:style-name="ce2"/>
          <table:table-cell table:style-name="ce94"/>
          <table:table-cell table:number-columns-repeated="249"/>
        </table:table-row>
        <table:table-row table:style-name="ro1" table:number-rows-repeated="109">
          <table:table-cell table:number-columns-repeated="4"/>
          <table:table-cell table:style-name="ce48"/>
          <table:table-cell table:number-columns-repeated="251"/>
        </table:table-row>
        <table:table-row table:style-name="ro1" table:number-rows-repeated="6537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pt" style:country-asian="BR" style:font-name-complex="DejaVu Sans1" style:language-complex="pt" style:country-complex="B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Esc.</number:text>
    </number:number-style>
    <number:number-style style:name="N138">
      <number:text>-</number:text>
      <number:number number:decimal-places="0" number:min-integer-digits="1" number:grouping="true"/>
      <number:text> Esc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Esc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Esc.</number:text>
    </number:number-style>
    <number:number-style style:name="N141">
      <number:text>-</number:text>
      <number:number number:decimal-places="2" number:min-integer-digits="1" number:grouping="true"/>
      <number:text> Esc.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Esc.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Esc. </number:text>
    </number:number-style>
    <number:number-style style:name="N146P1" style:volatile="true">
      <number:text>-</number:text>
      <number:number number:decimal-places="0" number:min-integer-digits="1" number:grouping="true"/>
      <number:text> Esc. </number:text>
    </number:number-style>
    <number:number-style style:name="N146P2" style:volatile="true">
      <number:text> - Esc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  </number:text>
    </number:number-style>
    <number:number-style style:name="N150P2" style:volatile="true">
      <number:text> -  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Esc. </number:text>
    </number:number-style>
    <number:number-style style:name="N154P1" style:volatile="true">
      <number:text>-</number:text>
      <number:number number:decimal-places="2" number:min-integer-digits="1" number:grouping="true"/>
      <number:text> Esc. </number:text>
    </number:number-style>
    <number:number-style style:name="N154P2" style:volatile="true">
      <number:text> -</number:text>
      <number:number number:decimal-places="0" number:min-integer-digits="0"/>
      <number:text> Esc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  </number:text>
    </number:number-style>
    <number:number-style style:name="N158P2" style:volatile="true">
      <number:text> -</number:text>
      <number:number number:decimal-places="0" number:min-integer-digits="0"/>
      <number:text> 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R$</number:text>
      <number:number number:decimal-places="0" number:min-integer-digits="1" number:grouping="true"/>
      <number:text> </number:text>
    </number:number-style>
    <number:number-style style:name="N168P1" style:volatile="true">
      <number:text> R$(</number:text>
      <number:number number:decimal-places="0" number:min-integer-digits="1" number:grouping="true"/>
      <number:text>)</number:text>
    </number:number-style>
    <number:number-style style:name="N168P2" style:volatile="true">
      <number:text> R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</number:text>
      <number:number number:decimal-places="2" number:min-integer-digits="1" number:grouping="true"/>
      <number:text> </number:text>
    </number:number-style>
    <number:number-style style:name="N172P1" style:volatile="true">
      <number:text> R$(</number:text>
      <number:number number:decimal-places="2" number:min-integer-digits="1" number:grouping="true"/>
      <number:text>)</number:text>
    </number:number-style>
    <number:number-style style:name="N172P2" style:volatile="true">
      <number:text> R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1" number:min-integer-digits="1"/>
    </number:number-style>
    <number:number-style style:name="N176">
      <number:text>R$</number:text>
      <number:number number:decimal-places="2" number:min-integer-digits="1" number:grouping="true"/>
    </number:number-style>
    <number:number-style style:name="N177">
      <number:text>R$ </number:text>
      <number:number number:decimal-places="2" number:min-integer-digits="1" number:grouping="true"/>
    </number:number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r</number:text>
    </number:number-style>
    <number:number-style style:name="N183P1" style:volatile="true">
      <number:text>Ativar</number:text>
    </number:number-style>
    <number:number-style style:name="N183">
      <number:text>Desativar</number:text>
      <style:map style:condition="value()&gt;0" style:apply-style-name="N183P0"/>
      <style:map style:condition="value()&lt;0" style:apply-style-name="N18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1">21/07/2006</text:date>, <text:time>15:0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pinfo" style:display-name="PageStyle_apinf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2-12-30T11:39:59</meta:creation-date>
    <dc:creator>Leandro DUTRA, Guimarães Faria </dc:creator>
    <dc:date>2006-07-21T15:03:10</dc:date>
    <meta:print-date>2006-07-21T13:40:34</meta:print-date>
    <dc:language>pt-BR</dc:language>
    <meta:editing-cycles>4</meta:editing-cycles>
    <meta:editing-duration>PT43M13S</meta:editing-duration>
    <meta:user-defined meta:name="Info 1"/>
    <meta:user-defined meta:name="Info 2"/>
    <meta:user-defined meta:name="Info 3"/>
    <meta:user-defined meta:name="Info 4"/>
    <meta:document-statistic meta:table-count="3" meta:cell-count="549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>Rem Attribute VBA_ModuleType=VBADocumentModule
Option VBASupport 1
</script:module>
</file>

<file path=Basic/Standard/M≤dulo1.xml><?xml version="1.0" encoding="utf-8"?>
<!DOCTYPE module  PUBLIC '-//OpenOffice.org//DTD OfficeDocument 1.0//EN'  'module.dtd'>
<script:module xmlns:script="http://openoffice.org/2000/script" script:name="Módulo1" script:language="StarBasic">Rem Attribute VBA_ModuleType=VBA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  <library:element library:name="EstaPasta_de_trabalh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